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Hei" svg:font-family="SimHei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line-height="0.1666in" fo:margin-left="0.0083in" style:page-number="14">
        <style:tab-stops>
          <style:tab-stop style:type="right" style:position="7.4729in"/>
        </style:tab-stops>
      </style:paragraph-properties>
    </style:style>
    <style:style style:name="T4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4" style:parent-style-name="預設段落字型" style:family="text">
      <style:text-properties style:font-name="Tahoma" style:font-name-asian="SimHei" style:font-name-complex="Tahoma" fo:color="#FF0000" fo:font-size="10pt" style:font-size-asian="10pt" style:font-size-complex="10pt"/>
    </style:style>
    <style:style style:name="T4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7" style:parent-style-name="預設段落字型" style:family="text">
      <style:text-properties style:font-name="Tahoma" style:font-name-asian="SimHei" style:font-name-complex="Tahoma"/>
    </style:style>
    <style:style style:name="T48" style:parent-style-name="預設段落字型" style:family="text">
      <style:text-properties style:font-name="Tahoma" style:font-name-asian="SimHei" style:font-name-complex="Tahoma"/>
    </style:style>
    <style:style style:name="T49" style:parent-style-name="預設段落字型" style:family="text">
      <style:text-properties style:font-name="Tahoma" style:font-name-asian="SimHei" style:font-name-complex="Tahoma"/>
    </style:style>
    <style:style style:name="T50" style:parent-style-name="預設段落字型" style:family="text">
      <style:text-properties style:font-name="Tahoma" style:font-name-asian="SimHei" style:font-name-complex="Tahoma" fo:letter-spacing="-0.0041in" fo:font-size="10pt" style:font-size-asian="10pt"/>
    </style:style>
    <style:style style:name="T5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7" style:parent-style-name="內文" style:family="paragraph">
      <style:paragraph-properties fo:line-height="0.1111in" fo:margin-left="0.0083in">
        <style:tab-stops>
          <style:tab-stop style:type="right" style:position="7.4729in"/>
        </style:tab-stops>
      </style:paragraph-properties>
    </style:style>
    <style:style style:name="T58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59" style:parent-style-name="預設段落字型" style:family="text">
      <style:text-properties style:font-name="Tahoma" style:font-name-asian="SimHei" style:font-name-complex="Tahoma" fo:color="#FF0000" fo:font-size="8pt" style:font-size-asian="8pt" style:font-size-complex="8pt"/>
    </style:style>
    <style:style style:name="T60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61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62" style:parent-style-name="預設段落字型" style:family="text">
      <style:text-properties style:font-name="Tahoma" style:font-name-asian="SimHei" style:font-name-complex="Tahoma" fo:letter-spacing="0.0027in" fo:font-size="8pt" style:font-size-asian="8pt" style:font-size-complex="8pt"/>
    </style:style>
    <style:style style:name="T63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64" style:parent-style-name="預設段落字型" style:family="text">
      <style:text-properties style:font-name="Tahoma" style:font-name-asian="SimHei" style:font-name-complex="Tahoma" fo:letter-spacing="-0.0013in" fo:font-size="8pt" style:font-size-asian="8pt" style:font-size-complex="8pt"/>
    </style:style>
    <style:style style:name="T6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Column67" style:family="table-column">
      <style:table-column-properties style:column-width="0.9055in" style:use-optimal-column-width="false"/>
    </style:style>
    <style:style style:name="TableColumn68" style:family="table-column">
      <style:table-column-properties style:column-width="0.0083in" style:use-optimal-column-width="false"/>
    </style:style>
    <style:style style:name="TableColumn69" style:family="table-column">
      <style:table-column-properties style:column-width="0.0097in" style:use-optimal-column-width="false"/>
    </style:style>
    <style:style style:name="TableColumn70" style:family="table-column">
      <style:table-column-properties style:column-width="1.0298in" style:use-optimal-column-width="false"/>
    </style:style>
    <style:style style:name="TableColumn71" style:family="table-column">
      <style:table-column-properties style:column-width="1.1673in" style:use-optimal-column-width="false"/>
    </style:style>
    <style:style style:name="TableColumn72" style:family="table-column">
      <style:table-column-properties style:column-width="0.2416in" style:use-optimal-column-width="false"/>
    </style:style>
    <style:style style:name="TableColumn73" style:family="table-column">
      <style:table-column-properties style:column-width="0.8479in" style:use-optimal-column-width="false"/>
    </style:style>
    <style:style style:name="TableColumn74" style:family="table-column">
      <style:table-column-properties style:column-width="0.0083in" style:use-optimal-column-width="false"/>
    </style:style>
    <style:style style:name="TableColumn75" style:family="table-column">
      <style:table-column-properties style:column-width="1.0215in" style:use-optimal-column-width="false"/>
    </style:style>
    <style:style style:name="TableColumn76" style:family="table-column">
      <style:table-column-properties style:column-width="2.3131in" style:use-optimal-column-width="false"/>
    </style:style>
    <style:style style:name="Table66" style:family="table">
      <style:table-properties style:width="7.5534in" fo:margin-left="0.0486in" table:align="left"/>
    </style:style>
    <style:style style:name="TableRow77" style:family="table-row">
      <style:table-row-properties style:min-row-height="0.2729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5in" fo:line-height="0.1388in" fo:text-indent="0.0097in"/>
    </style:style>
    <style:style style:name="T80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1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2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3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85" style:parent-style-name="內文" style:family="paragraph">
      <style:paragraph-properties fo:text-align="justify" fo:line-height="0.0972in" fo:text-indent="0.0187in"/>
    </style:style>
    <style:style style:name="T8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87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T8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89" style:family="table-row">
      <style:table-row-properties style:min-row-height="0.1958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93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94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9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96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97" style:family="table-row">
      <style:table-row-properties style:min-row-height="0.5472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Tahoma" style:font-name-asian="SimHei" style:font-name-complex="Tahoma" fo:color="#FF0000" fo:font-size="10pt" style:font-size-asian="10pt"/>
    </style:style>
    <style:style style:name="T10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02" style:parent-style-name="內文" style:family="paragraph">
      <style:paragraph-properties fo:text-align="justify" fo:line-height="0.0972in" fo:text-indent="0.1666in"/>
      <style:text-properties style:font-name="Tahoma" style:font-name-asian="SimHei" style:font-name-complex="Tahoma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  <style:text-properties style:font-name="Tahoma" style:font-name-asian="SimHei" style:font-name-complex="Tahoma" fo:font-size="10pt" style:font-size-asian="10pt"/>
    </style:style>
    <style:style style:name="P105" style:parent-style-name="HSR.封面.頁尾" style:family="paragraph">
      <style:paragraph-properties fo:widows="0" fo:orphans="0" fo:line-height="0.0972in"/>
    </style:style>
    <style:style style:name="T106" style:parent-style-name="預設段落字型" style:family="text">
      <style:text-properties style:font-name="Tahoma" style:font-name-asian="SimHei" style:font-name-complex="Tahoma" style:letter-kerning="true" style:font-size-complex="12pt"/>
    </style:style>
    <style:style style:name="T107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HSR.封面.頁尾" style:family="paragraph">
      <style:paragraph-properties fo:widows="0" fo:orphans="0" fo:text-align="start" fo:line-height="0.1388in"/>
    </style:style>
    <style:style style:name="T110" style:parent-style-name="預設段落字型" style:family="text">
      <style:text-properties style:font-name="Tahoma" style:font-name-asian="SimHei" style:font-name-complex="Tahoma" fo:color="#FF0000"/>
    </style:style>
    <style:style style:name="T111" style:parent-style-name="預設段落字型" style:family="text">
      <style:text-properties style:font-name="Tahoma" style:font-name-asian="SimHei" style:font-name-complex="Tahoma" fo:letter-spacing="-0.0027in" style:letter-kerning="true" style:font-size-complex="12pt"/>
    </style:style>
    <style:style style:name="P112" style:parent-style-name="內文" style:family="paragraph">
      <style:paragraph-properties fo:text-align="center" fo:margin-top="0.0166in" fo:line-height="0.0972in"/>
      <style:text-properties style:font-name="Tahoma" style:font-name-asian="SimHei" style:font-name-complex="Tahoma" fo:font-size="8pt" style:font-size-asian="8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text-indent="0.0548in"/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15" style:parent-style-name="內文" style:family="paragraph">
      <style:paragraph-properties fo:text-align="justify" fo:line-height="0.0972in" fo:text-indent="0.043in"/>
      <style:text-properties style:font-name="Tahoma" style:font-name-asian="SimHei" style:font-name-complex="Tahoma" fo:letter-spacing="-0.0027in" fo:font-size="8pt" style:font-size-asian="8pt"/>
    </style:style>
    <style:style style:name="P116" style:parent-style-name="內文" style:family="paragraph">
      <style:paragraph-properties fo:text-align="justify" fo:line-height="0.1666in" fo:text-indent="0.0548in"/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17" style:parent-style-name="內文" style:family="paragraph">
      <style:paragraph-properties fo:text-align="justify" fo:line-height="0.0972in" fo:text-indent="0.043in"/>
      <style:text-properties style:font-name="Tahoma" style:font-name-asian="SimHei" style:font-name-complex="Tahoma" fo:letter-spacing="-0.0027in" fo:font-size="8pt" style:font-size-asian="8pt"/>
    </style:style>
    <style:style style:name="TableRow118" style:family="table-row">
      <style:table-row-properties style:min-row-height="0.2534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Tahoma" style:font-name-asian="SimHei" style:font-name-complex="Tahoma" fo:color="#FF0000" fo:font-size="11pt" style:font-size-asian="11pt" style:font-size-complex="11pt"/>
    </style:style>
    <style:style style:name="T122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23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24" style:parent-style-name="預設段落字型" style:family="text">
      <style:text-properties style:font-name="Tahoma" style:font-name-asian="新細明體" style:font-name-complex="Tahoma" fo:font-size="10pt" style:font-size-asian="10pt"/>
    </style:style>
    <style:style style:name="T12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126" style:family="table-row">
      <style:table-row-properties style:min-row-height="0.2395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HSR.封面.頁尾" style:family="paragraph">
      <style:paragraph-properties fo:widows="0" fo:orphans="0" fo:text-align="start"/>
      <style:text-properties style:font-name="Tahoma" style:font-name-asian="SimHei" style:font-name-complex="Tahoma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HSR.封面.頁尾" style:family="paragraph">
      <style:paragraph-properties fo:widows="0" fo:orphans="0" fo:margin-left="0.0416in">
        <style:tab-stops/>
      </style:paragraph-properties>
    </style:style>
    <style:style style:name="T131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32" style:parent-style-name="預設段落字型" style:family="text">
      <style:text-properties style:font-name="Tahoma" style:font-name-asian="新細明體" style:font-name-complex="Tahoma"/>
    </style:style>
    <style:style style:name="T13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HSR.封面.頁尾" style:family="paragraph">
      <style:paragraph-properties fo:widows="0" fo:orphans="0"/>
    </style:style>
    <style:style style:name="T136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3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38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139" style:family="table-row">
      <style:table-row-properties style:min-row-height="0.3826in" style:use-optimal-row-height="false" fo:keep-together="always"/>
    </style:style>
    <style:style style:name="P140" style:parent-style-name="HSR.封面.頁尾" style:family="paragraph">
      <style:paragraph-properties fo:widows="0" fo:orphans="0" fo:text-align="start"/>
      <style:text-properties style:font-name="Tahoma" style:font-name-asian="SimHei" style:font-name-complex="Tahoma"/>
    </style:style>
    <style:style style:name="TableCell141" style:family="table-cell">
      <style:table-cell-properties fo:border-top="0.0138in solid #000000" fo:border-left="0.0138in solid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HSR.封面.頁尾" style:family="paragraph">
      <style:paragraph-properties fo:widows="0" fo:orphans="0" fo:text-align="start" fo:line-height="0.1666in" fo:margin-left="0.043in">
        <style:tab-stops/>
      </style:paragraph-properties>
    </style:style>
    <style:style style:name="T143" style:parent-style-name="預設段落字型" style:family="text">
      <style:text-properties style:font-name="Tahoma" style:font-name-asian="SimHei" style:font-name-complex="Tahoma"/>
    </style:style>
    <style:style style:name="T144" style:parent-style-name="預設段落字型" style:family="text">
      <style:text-properties style:font-name="Tahoma" style:font-name-asian="新細明體" style:font-name-complex="Tahoma"/>
    </style:style>
    <style:style style:name="T145" style:parent-style-name="預設段落字型" style:family="text">
      <style:text-properties style:font-name="Tahoma" style:font-name-asian="新細明體" style:font-name-complex="Tahoma" fo:font-size="12pt" style:font-size-asian="12pt" style:font-size-complex="12pt"/>
    </style:style>
    <style:style style:name="P146" style:parent-style-name="HSR.封面.頁尾" style:family="paragraph">
      <style:paragraph-properties fo:widows="0" fo:orphans="0" fo:text-align="start" fo:margin-left="0.0416in">
        <style:tab-stops/>
      </style:paragraph-properties>
      <style:text-properties style:font-name="Tahoma" style:font-name-asian="新細明體" style:font-name-complex="Tahoma" fo:font-size="8pt" style:font-size-asian="8pt" style:font-size-complex="8pt"/>
    </style:style>
    <style:style style:name="TableCell147" style:family="table-cell">
      <style:table-cell-properties fo:border-top="0.0138in solid #000000" fo:border-left="0.0138in solid #000000" fo:border-bottom="0.0416in ridge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HSR.封面.頁尾" style:family="paragraph">
      <style:paragraph-properties fo:widows="0" fo:orphans="0" fo:text-align="start" fo:line-height="0.1666in" fo:margin-left="0.043in">
        <style:tab-stops/>
      </style:paragraph-properties>
      <style:text-properties style:font-name="Tahoma" style:font-name-asian="SimHei" style:font-name-complex="Tahoma"/>
    </style:style>
    <style:style style:name="P149" style:parent-style-name="HSR.封面.頁尾" style:family="paragraph">
      <style:paragraph-properties fo:widows="0" fo:orphans="0" fo:text-align="start" fo:margin-left="0.0416in">
        <style:tab-stops/>
      </style:paragraph-properties>
      <style:text-properties style:font-name="Tahoma" style:font-name-asian="新細明體" style:font-name-complex="Tahoma" fo:font-size="8pt" style:font-size-asian="8pt" style:font-size-complex="8pt"/>
    </style:style>
    <style:style style:name="TableRow150" style:family="table-row">
      <style:table-row-properties style:min-row-height="0.3548in" style:use-optimal-row-height="false" fo:keep-together="always"/>
    </style:style>
    <style:style style:name="TableCell151" style:family="table-cell">
      <style:table-cell-properties fo:border-top="0.0416in ridge #000000" fo:border-left="0.052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HSR.封面.頁尾" style:family="paragraph">
      <style:paragraph-properties fo:widows="0" fo:orphans="0" fo:text-align="start"/>
    </style:style>
    <style:style style:name="T153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154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155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P156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9pt" style:font-size-asian="9pt" style:font-size-complex="9pt"/>
    </style:style>
    <style:style style:name="P157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9pt" style:font-size-asian="9pt" style:font-size-complex="9pt"/>
    </style:style>
    <style:style style:name="P158" style:parent-style-name="HSR.封面.頁尾" style:family="paragraph">
      <style:paragraph-properties fo:widows="0" fo:orphans="0" fo:text-align="start"/>
    </style:style>
    <style:style style:name="T159" style:parent-style-name="預設段落字型" style:family="text">
      <style:text-properties style:font-name="Wingdings" style:font-name-asian="Wingdings" style:font-name-complex="Wingdings" style:letter-kerning="true" fo:font-size="9pt" style:font-size-asian="9pt" style:font-size-complex="9pt"/>
    </style:style>
    <style:style style:name="T160" style:parent-style-name="預設段落字型" style:family="text">
      <style:text-properties style:font-name="Tahoma" style:font-name-asian="SimHei" style:font-name-complex="Tahoma" style:letter-kerning="true" fo:font-size="9pt" style:font-size-asian="9pt" style:font-size-complex="9pt"/>
    </style:style>
    <style:style style:name="P161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TableCell162" style:family="table-cell">
      <style:table-cell-properties fo:border-top="0.0416in ridge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6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6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ableCell166" style:family="table-cell">
      <style:table-cell-properties fo:border-top="0.0416in ridge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68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6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0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7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2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7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5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7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17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8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1" style:parent-style-name="預設段落字型" style:family="text">
      <style:text-properties style:font-name="Tahoma" style:font-name-asian="新細明體" style:font-name-complex="Tahoma" fo:font-size="9pt" style:font-size-asian="9pt" style:font-size-complex="9pt"/>
    </style:style>
    <style:style style:name="T18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185" style:family="table-cell">
      <style:table-cell-properties fo:border-top="0.0416in ridge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8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ableCell189" style:family="table-cell">
      <style:table-cell-properties fo:border-top="0.0416in ridge #000000" fo:border-left="0.0069in dotted #000000" fo:border-bottom="0.0069in dotted #000000" fo:border-right="0.052in ridge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91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9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3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9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5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9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7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8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9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0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0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0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04" style:parent-style-name="預設段落字型" style:family="text">
      <style:text-properties style:font-name="Tahoma" style:font-name-asian="新細明體" style:font-name-complex="Tahoma" fo:font-size="9pt" style:font-size-asian="9pt" style:font-size-complex="9pt"/>
    </style:style>
    <style:style style:name="T20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0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0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208" style:family="table-row">
      <style:table-row-properties style:min-row-height="0.4868in" style:use-optimal-row-height="false" fo:keep-together="always"/>
    </style:style>
    <style:style style:name="P209" style:parent-style-name="HSR.封面.頁尾" style:family="paragraph">
      <style:paragraph-properties fo:widows="0" fo:orphans="0" fo:text-align="start"/>
      <style:text-properties style:font-name="Tahoma" style:font-name-asian="SimHei" style:font-name-complex="Tahoma" style:letter-kerning="true" fo:font-size="11pt" style:font-size-asian="11pt" style:font-size-complex="11pt"/>
    </style:style>
    <style:style style:name="TableCell210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1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1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1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18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2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Tahoma" style:font-name-asian="新細明體" style:font-name-complex="Tahoma" fo:font-size="10pt" style:font-size-asian="10pt" style:font-size-complex="10pt"/>
    </style:style>
    <style:style style:name="TableCell22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2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27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2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31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34" style:family="table-cell">
      <style:table-cell-properties fo:border-top="0.0069in dotted #000000" fo:border-left="0.0069in dotted #000000" fo:border-bottom="0.0069in dotted #000000" fo:border-right="0.052in ridge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Tahoma" style:font-name-asian="新細明體" style:font-name-complex="Tahoma" fo:font-size="10pt" style:font-size-asian="10pt" style:font-size-complex="10pt"/>
    </style:style>
    <style:style style:name="TableRow236" style:family="table-row">
      <style:table-row-properties style:min-row-height="0.3604in" style:use-optimal-row-height="false" fo:keep-together="always"/>
    </style:style>
    <style:style style:name="P237" style:parent-style-name="HSR.封面.頁尾" style:family="paragraph">
      <style:paragraph-properties fo:widows="0" fo:orphans="0" fo:text-align="start"/>
      <style:text-properties style:font-name="Tahoma" style:font-name-asian="SimHei" style:font-name-complex="Tahoma" style:letter-kerning="true" fo:font-size="11pt" style:font-size-asian="11pt" style:font-size-complex="11pt"/>
    </style:style>
    <style:style style:name="TableCell23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41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4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43" style:parent-style-name="內文" style:family="paragraph">
      <style:paragraph-properties fo:text-align="justify"/>
      <style:text-properties style:font-name="Tahoma" style:font-name-asian="新細明體" style:font-name-complex="Tahoma" fo:font-size="8pt" style:font-size-asian="8pt" style:font-size-complex="8pt"/>
    </style:style>
    <style:style style:name="TableCell244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47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SimHei" style:font-name-asian="新細明體" style:font-name-complex="Tahoma" fo:font-size="10pt" style:font-size-asian="10pt" style:font-size-complex="10pt"/>
    </style:style>
    <style:style style:name="T25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5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54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5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56" style:parent-style-name="內文" style:family="paragraph">
      <style:paragraph-properties fo:text-align="justify"/>
      <style:text-properties style:font-name="Tahoma" style:font-name-asian="新細明體" style:font-name-complex="Tahoma" fo:font-size="8pt" style:font-size-asian="8pt" style:font-size-complex="8pt"/>
    </style:style>
    <style:style style:name="TableCell257" style:family="table-cell">
      <style:table-cell-properties fo:border-top="0.0069in dotted #000000" fo:border-left="0.0069in dotted #000000" fo:border-bottom="0.0069in dotted #000000" fo:border-right="0.052in ridge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60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61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SimHei" style:font-name-asian="新細明體" style:font-name-complex="Tahoma" fo:font-size="10pt" style:font-size-asian="10pt" style:font-size-complex="10pt"/>
    </style:style>
    <style:style style:name="T264" style:parent-style-name="預設段落字型" style:family="text">
      <style:text-properties style:font-name="SimHei" style:font-name-asian="新細明體" style:font-name-complex="Tahoma" fo:font-size="11pt" style:font-size-asian="11pt" style:font-size-complex="11pt"/>
    </style:style>
    <style:style style:name="T26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266" style:family="table-row">
      <style:table-row-properties style:min-row-height="0.3993in" style:use-optimal-row-height="false" fo:keep-together="always"/>
    </style:style>
    <style:style style:name="P267" style:parent-style-name="HSR.封面.頁尾" style:family="paragraph">
      <style:paragraph-properties fo:widows="0" fo:orphans="0" fo:text-align="start"/>
      <style:text-properties style:font-name="Tahoma" style:font-name-asian="SimHei" style:font-name-complex="Tahoma" style:letter-kerning="true" fo:font-size="11pt" style:font-size-asian="11pt" style:font-size-complex="11pt"/>
    </style:style>
    <style:style style:name="TableCell268" style:family="table-cell">
      <style:table-cell-properties fo:border-top="0.0069in dotted #000000" fo:border-left="0.0138in solid #000000" fo:border-bottom="0.0416in ridge #000000" fo:border-right="0.0069in dotte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70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7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7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7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7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75" style:family="table-cell">
      <style:table-cell-properties fo:border-top="0.0069in dotted #000000" fo:border-left="0.0069in dotted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5in"/>
    </style:style>
    <style:style style:name="T277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80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281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P282" style:parent-style-name="內文" style:family="paragraph">
      <style:paragraph-properties fo:text-align="justify" fo:margin-top="0.05in"/>
    </style:style>
    <style:style style:name="T283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86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28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88" style:family="table-cell">
      <style:table-cell-properties fo:border-top="0.0069in dotted #000000" fo:border-left="0.0138in solid #000000" fo:border-bottom="0.0416in ridge #000000" fo:border-right="0.0069in dotte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90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9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9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9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9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95" style:family="table-cell">
      <style:table-cell-properties fo:border-top="0.0069in dotted #000000" fo:border-left="0.0069in dotted #000000" fo:border-bottom="0.0416in ridge #000000" fo:border-right="0.052in ridge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5in"/>
    </style:style>
    <style:style style:name="T297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300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301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P302" style:parent-style-name="內文" style:family="paragraph">
      <style:paragraph-properties fo:text-align="justify" fo:margin-top="0.05in"/>
    </style:style>
    <style:style style:name="T303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3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306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30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308" style:family="table-row">
      <style:table-row-properties style:min-row-height="0.5569in" style:use-optimal-row-height="false" fo:keep-together="always"/>
    </style:style>
    <style:style style:name="TableCell309" style:family="table-cell">
      <style:table-cell-properties fo:border-top="0.0416in ridge #000000" fo:border-left="0.052in ridge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HSR.封面.頁尾" style:family="paragraph">
      <style:paragraph-properties fo:widows="0" fo:orphans="0" fo:text-align="start"/>
    </style:style>
    <style:style style:name="T311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312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313" style:parent-style-name="HSR.封面.頁尾" style:family="paragraph">
      <style:paragraph-properties fo:widows="0" fo:orphans="0" fo:text-align="start" fo:line-height="0.1111in"/>
    </style:style>
    <style:style style:name="T314" style:parent-style-name="預設段落字型" style:family="text"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T315" style:parent-style-name="預設段落字型" style:family="text"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TableCell316" style:family="table-cell">
      <style:table-cell-properties fo:border-top="0.0416in ridge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833in" fo:text-indent="0.009in"/>
    </style:style>
    <style:style style:name="T318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19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20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21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22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23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24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325" style:parent-style-name="內文" style:family="paragraph">
      <style:paragraph-properties fo:text-align="justify" fo:text-indent="0.0076in"/>
    </style:style>
    <style:style style:name="T326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27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29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31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33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justify" fo:margin-top="0.1666in"/>
    </style:style>
    <style:style style:name="T336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9pt"/>
    </style:style>
    <style:style style:name="T337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38" style:parent-style-name="預設段落字型" style:family="text">
      <style:text-properties style:font-name="SimHei" style:font-name-asian="SimHei" style:font-name-complex="Tahoma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40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41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42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ableCell343" style:family="table-cell">
      <style:table-cell-properties fo:border-top="0.0416in ridge #000000" fo:border-left="0.0138in solid #000000" fo:border-bottom="0.0069in solid #000000" fo:border-right="0.052in ridge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833in" fo:text-indent="0.009in"/>
    </style:style>
    <style:style style:name="T345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46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47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48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49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50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51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352" style:parent-style-name="內文" style:family="paragraph">
      <style:paragraph-properties fo:text-align="justify" fo:text-indent="0.0076in"/>
    </style:style>
    <style:style style:name="T353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54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56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58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60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justify" fo:margin-top="0.1666in" fo:text-indent="0.009in"/>
    </style:style>
    <style:style style:name="T362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9pt"/>
    </style:style>
    <style:style style:name="T363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4" style:parent-style-name="預設段落字型" style:family="text">
      <style:text-properties style:font-name="SimHei" style:font-name-asian="SimHei" style:font-name-complex="Tahoma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6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7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8" style:parent-style-name="預設段落字型" style:family="text">
      <style:text-properties style:font-name="Tahoma" style:font-name-asian="新細明體" style:font-name-complex="Tahoma" fo:letter-spacing="-0.0027in" fo:font-size="9pt" style:font-size-asian="9pt" style:font-size-complex="9pt"/>
    </style:style>
    <style:style style:name="T369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ableRow370" style:family="table-row">
      <style:table-row-properties style:min-row-height="0.334in" style:use-optimal-row-height="false" fo:keep-together="always"/>
    </style:style>
    <style:style style:name="TableCell371" style:family="table-cell">
      <style:table-cell-properties fo:border-top="0.0416in ridge #000000" fo:border-left="0.052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HSR.封面.頁尾" style:family="paragraph">
      <style:paragraph-properties fo:widows="0" fo:orphans="0" fo:text-align="start"/>
    </style:style>
    <style:style style:name="T373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374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375" style:parent-style-name="HSR.封面.頁尾" style:family="paragraph">
      <style:paragraph-properties fo:widows="0" fo:orphans="0" fo:text-align="start" fo:line-height="0.1388in"/>
      <style:text-properties style:font-name="Tahoma" style:font-name-asian="新細明體" style:font-name-complex="Tahoma" fo:font-size="8pt" style:font-size-asian="8pt" style:font-size-complex="8pt"/>
    </style:style>
    <style:style style:name="TableCell376" style:family="table-cell">
      <style:table-cell-properties fo:border-top="0.0416in ridge #000000" fo:border-left="0.0138in solid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language="fr" fo:country="FR"/>
    </style:style>
    <style:style style:name="T379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T380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P381" style:parent-style-name="內文" style:family="paragraph">
      <style:paragraph-properties fo:text-align="center"/>
      <style:text-properties style:font-name="Tahoma" style:font-name-asian="新細明體" style:font-name-complex="Tahoma" fo:font-size="8pt" style:font-size-asian="8pt" style:font-size-complex="8pt" fo:language="fr" fo:country="FR"/>
    </style:style>
    <style:style style:name="TableCell382" style:family="table-cell">
      <style:table-cell-properties fo:border-top="0.0416in ridge #000000" fo:border-left="0.0138in solid #000000" fo:border-bottom="0.0416in ridge #000000" fo:border-right="0.052in ridge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language="fr" fo:country="FR"/>
    </style:style>
    <style:style style:name="T385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T386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P387" style:parent-style-name="內文" style:family="paragraph">
      <style:paragraph-properties fo:text-align="center"/>
      <style:text-properties style:font-name="Tahoma" style:font-name-asian="新細明體" style:font-name-complex="Tahoma" fo:font-size="8pt" style:font-size-asian="8pt" style:font-size-complex="8pt" fo:language="fr" fo:country="FR"/>
    </style:style>
    <style:style style:name="TableRow388" style:family="table-row">
      <style:table-row-properties style:min-row-height="0.2784in" style:use-optimal-row-height="false" fo:keep-together="always"/>
    </style:style>
    <style:style style:name="TableCell389" style:family="table-cell">
      <style:table-cell-properties fo:border-top="0.0416in ridge #000000" fo:border-left="0.052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HSR.封面.頁尾" style:family="paragraph">
      <style:paragraph-properties fo:widows="0" fo:orphans="0" fo:text-align="start"/>
    </style:style>
    <style:style style:name="T391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392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393" style:parent-style-name="HSR.封面.頁尾" style:family="paragraph">
      <style:paragraph-properties fo:widows="0" fo:orphans="0" fo:text-align="start"/>
    </style:style>
    <style:style style:name="T39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9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396" style:family="table-cell">
      <style:table-cell-properties fo:border-top="0.0416in ridge #000000" fo:border-left="0.0138in solid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TableCell398" style:family="table-cell">
      <style:table-cell-properties fo:border-top="0.0416in ridge #000000" fo:border-left="0.0416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HSR.封面.頁尾" style:family="paragraph">
      <style:paragraph-properties fo:widows="0" fo:orphans="0" fo:text-align="start"/>
    </style:style>
    <style:style style:name="T400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401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402" style:parent-style-name="HSR.封面.頁尾" style:family="paragraph">
      <style:paragraph-properties fo:widows="0" fo:orphans="0" fo:text-align="start"/>
    </style:style>
    <style:style style:name="T40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40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405" style:family="table-cell">
      <style:table-cell-properties fo:border-top="0.0416in ridge #000000" fo:border-left="0.0138in solid #000000" fo:border-bottom="0.0416in solid #FF0000" fo:border-right="0.052in ridge #000000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08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09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0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411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4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14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5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6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7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20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ableRow421" style:family="table-row">
      <style:table-row-properties style:min-row-height="0.5548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註釋標題" style:family="paragraph">
      <style:paragraph-properties fo:line-height="0.1666in"/>
      <style:text-properties style:font-name="Tahoma" style:font-name-asian="SimHei" style:font-name-complex="Tahoma" fo:font-size="11pt" style:font-size-asian="11pt" style:font-size-complex="11pt"/>
    </style:style>
    <style:style style:name="P424" style:parent-style-name="內文" style:family="paragraph">
      <style:paragraph-properties fo:text-align="center" fo:line-height="0.0972in"/>
      <style:text-properties style:font-name="Tahoma" style:font-name-asian="SimHei" style:font-name-complex="Tahoma" fo:font-size="8pt" style:font-size-asian="8pt" style:font-size-complex="8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FF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388in"/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ableCell427" style:family="table-cell">
      <style:table-cell-properties fo:border-top="0.0416in solid #FF0000" fo:border-left="0.0416in solid #FF0000" fo:border-bottom="0.0416in solid #FF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Tahoma" style:font-name-asian="SimHei" style:font-name-complex="Tahoma" fo:color="#FF0000" fo:font-size="11pt" style:font-size-asian="11pt" style:font-size-complex="11pt"/>
    </style:style>
    <style:style style:name="T430" style:parent-style-name="預設段落字型" style:family="text">
      <style:text-properties style:font-name="Tahoma" style:font-name-asian="SimHei" style:font-name-complex="Tahoma" fo:letter-spacing="0.0027in" fo:font-size="11pt" style:font-size-asian="11pt" style:font-size-complex="11pt"/>
    </style:style>
    <style:style style:name="P431" style:parent-style-name="內文" style:family="paragraph">
      <style:paragraph-properties fo:text-align="center" fo:line-height="0.125in"/>
    </style:style>
    <style:style style:name="T432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Cell433" style:family="table-cell">
      <style:table-cell-properties fo:border-top="0.0416in solid #FF0000" fo:border-left="0.0069in solid #000000" fo:border-bottom="0.0416in solid #FF0000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388in"/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ableRow435" style:family="table-row">
      <style:table-row-properties style:min-row-height="0.0937in" style:use-optimal-row-height="false" fo:keep-together="always"/>
    </style:style>
    <style:style style:name="TableCell4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833in" fo:line-height="0.0694in"/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ableRow438" style:family="table-row">
      <style:table-row-properties style:min-row-height="0.0256in" style:use-optimal-row-height="false" fo:keep-together="always"/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388in"/>
    </style:style>
    <style:style style:name="T441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442" style:parent-style-name="預設段落字型" style:family="text">
      <style:text-properties style:font-name="Tahoma" style:font-name-asian="SimHei" style:font-name-complex="Tahoma" fo:font-size="9pt" style:font-size-asian="9pt"/>
    </style:style>
    <style:style style:name="T443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444" style:family="table-row">
      <style:table-row-properties style:min-row-height="1.2423in" style:use-optimal-row-height="false" fo:keep-together="always"/>
    </style:style>
    <style:style style:name="TableCell44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0833in" fo:line-height="0.1388in" fo:margin-left="0.1972in" fo:text-indent="-0.1472in">
        <style:tab-stops/>
      </style:paragraph-properties>
    </style:style>
    <style:style style:name="T447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48" style:parent-style-name="預設段落字型" style:family="text">
      <style:text-properties style:font-name="Tahoma" style:font-name-asian="SimHei" style:font-name-complex="Tahoma" fo:color="#FF0000" fo:letter-spacing="0.0055in" fo:font-size="10pt" style:font-size-asian="10pt"/>
    </style:style>
    <style:style style:name="T449" style:parent-style-name="預設段落字型" style:family="text">
      <style:text-properties style:font-name="Tahoma" style:font-name-asian="SimHei" style:font-name-complex="Tahoma" fo:color="#FF0000" fo:letter-spacing="0.0055in" fo:font-size="10pt" style:font-size-asian="10pt"/>
    </style:style>
    <style:style style:name="T450" style:parent-style-name="預設段落字型" style:family="text">
      <style:text-properties style:font-name="Tahoma" style:font-name-asian="SimHei" style:font-name-complex="Tahoma" fo:color="#FF0000" fo:letter-spacing="0.0055in" fo:font-size="10pt" style:font-size-asian="10pt"/>
    </style:style>
    <style:style style:name="P451" style:parent-style-name="內文" style:family="paragraph">
      <style:paragraph-properties fo:text-align="justify" fo:line-height="0.1388in" fo:margin-left="0.1972in" fo:text-indent="-0.1569in">
        <style:tab-stops/>
      </style:paragraph-properties>
    </style:style>
    <style:style style:name="T452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453" style:parent-style-name="預設段落字型" style:family="text">
      <style:text-properties style:font-name="Tahoma" style:font-name-asian="SimHei" style:font-name-complex="Tahoma" fo:color="#FF0000" fo:letter-spacing="-0.0013in" fo:font-size="8pt" style:font-size-asian="8pt"/>
    </style:style>
    <style:style style:name="P454" style:parent-style-name="內文" style:family="paragraph">
      <style:paragraph-properties fo:text-align="justify" fo:margin-top="0.25in" fo:margin-bottom="0.1666in" fo:line-height="0.0972in" fo:margin-left="0.1972in" fo:text-indent="-0.1569in">
        <style:tab-stops/>
      </style:paragraph-properties>
    </style:style>
    <style:style style:name="T45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5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5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58" style:parent-style-name="預設段落字型" style:family="text">
      <style:text-properties style:font-name="Tahoma" style:font-name-asian="SimHei" style:font-name-complex="Tahoma" fo:font-size="10pt" style:font-size-asian="10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justify" fo:margin-top="0.0166in" fo:line-height="0.1388in" fo:text-indent="0.0388in"/>
    </style:style>
    <style:style style:name="T4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4" style:parent-style-name="預設段落字型" style:family="text">
      <style:text-properties style:font-name="Tahoma" style:font-name-asian="SimHei" style:font-name-complex="Tahoma" fo:letter-spacing="-0.0055in" fo:font-size="10pt" style:font-size-asian="10pt"/>
    </style:style>
    <style:style style:name="T46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7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46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0" style:parent-style-name="預設段落字型" style:family="text">
      <style:text-properties style:font-name="Tahoma" style:font-name-asian="SimHei" style:font-name-complex="Tahoma" fo:letter-spacing="-0.0041in" fo:font-size="10pt" style:font-size-asian="10pt"/>
    </style:style>
    <style:style style:name="T471" style:parent-style-name="預設段落字型" style:family="text">
      <style:text-properties style:font-name="Tahoma" style:font-name-asian="SimHei" style:font-name-complex="Tahoma" fo:letter-spacing="-0.0055in" fo:font-size="10pt" style:font-size-asian="10pt"/>
    </style:style>
    <style:style style:name="T472" style:parent-style-name="預設段落字型" style:family="text">
      <style:text-properties style:font-name="Wingdings 2" style:font-name-asian="Wingdings 2" style:font-name-complex="Wingdings 2" fo:letter-spacing="-0.0055in" fo:font-size="10pt" style:font-size-asian="10pt"/>
    </style:style>
    <style:style style:name="T473" style:parent-style-name="預設段落字型" style:family="text">
      <style:text-properties style:font-name="Tahoma" style:font-name-asian="SimHei" style:font-name-complex="Tahoma" fo:letter-spacing="-0.0055in" fo:font-size="10pt" style:font-size-asian="10pt"/>
    </style:style>
    <style:style style:name="T47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8" style:parent-style-name="預設段落字型" style:family="text">
      <style:text-properties style:font-name="Tahoma" style:font-name-asian="SimHei" style:font-name-complex="Tahoma" fo:letter-spacing="0.0111in" fo:font-size="10pt" style:font-size-asian="10pt"/>
    </style:style>
    <style:style style:name="T47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480" style:parent-style-name="內文" style:family="paragraph">
      <style:paragraph-properties fo:text-align="justify" fo:margin-top="0.0069in" fo:margin-bottom="0.0333in" fo:line-height="0.0972in" fo:margin-left="0.0486in" fo:text-indent="0.2034in">
        <style:tab-stops/>
      </style:paragraph-properties>
    </style:style>
    <style:style style:name="T481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82" style:parent-style-name="預設段落字型" style:family="text">
      <style:text-properties style:font-name="Tahoma" style:font-name-asian="SimHei" style:font-name-complex="Tahoma" fo:font-size="8pt" style:font-size-asian="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ahoma" style:font-name-asian="SimHei" style:font-name-complex="Tahoma" fo:letter-spacing="0.0027in" fo:font-size="8pt" style:font-size-asian="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85" style:parent-style-name="預設段落字型" style:family="text">
      <style:text-properties style:font-name="Tahoma" style:font-name-asian="SimHei" style:font-name-complex="Tahoma" fo:font-size="8pt" style:font-size-asian="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ahoma" style:font-name-asian="SimHei" style:font-name-complex="Tahoma" fo:letter-spacing="-0.0027in" fo:font-size="8pt" style:font-size-asian="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88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T489" style:parent-style-name="預設段落字型" style:family="text">
      <style:text-properties style:font-name="Tahoma" style:font-name-asian="SimHei" style:font-name-complex="Tahoma" fo:letter-spacing="-0.0027in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P491" style:parent-style-name="內文" style:family="paragraph">
      <style:paragraph-properties fo:text-align="justify" fo:margin-top="0.25in" fo:margin-bottom="0.0333in" fo:line-height="0.125in" fo:text-indent="0.2333in"/>
    </style:style>
    <style:style style:name="T492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93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94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9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9" style:parent-style-name="預設段落字型" style:family="text">
      <style:text-properties style:font-name="Tahoma" style:font-name-asian="SimHei" style:font-name-complex="Tahoma" fo:letter-spacing="-0.0041in" fo:font-size="10pt" style:font-size-asian="10pt"/>
    </style:style>
    <style:style style:name="T50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01" style:parent-style-name="內文" style:family="paragraph">
      <style:paragraph-properties fo:text-align="justify" fo:margin-top="0.0069in" fo:line-height="0.0972in" fo:text-indent="0.0187in"/>
    </style:style>
    <style:style style:name="T502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503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T504" style:parent-style-name="預設段落字型" style:family="text">
      <style:text-properties style:font-name="Tahoma" style:font-name-asian="SimHei" style:font-name-complex="Tahoma" fo:letter-spacing="-0.0041in" fo:font-size="8pt" style:font-size-asian="8pt"/>
    </style:style>
    <style:style style:name="T50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506" style:family="table-row">
      <style:table-row-properties style:min-row-height="0.3118in" style:use-optimal-row-height="false" fo:keep-together="always"/>
    </style:style>
    <style:style style:name="TableCell50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509" style:parent-style-name="預設段落字型" style:family="text">
      <style:text-properties style:font-name="Tahoma" style:font-name-asian="SimHei" style:font-name-complex="Tahoma" fo:color="#000000"/>
    </style:style>
    <style:style style:name="T510" style:parent-style-name="預設段落字型" style:family="text">
      <style:text-properties style:font-name="Tahoma" style:font-name-asian="SimHei" style:font-name-complex="Tahoma" fo:color="#000000"/>
    </style:style>
    <style:style style:name="T511" style:parent-style-name="預設段落字型" style:family="text">
      <style:text-properties style:font-name="Tahoma" style:font-name-asian="SimHei" style:font-name-complex="Tahoma" fo:color="#000000"/>
    </style:style>
    <style:style style:name="T512" style:parent-style-name="預設段落字型" style:family="text">
      <style:text-properties style:font-name="Tahoma" style:font-name-asian="SimHei" style:font-name-complex="Tahoma" fo:color="#000000"/>
    </style:style>
    <style:style style:name="T513" style:parent-style-name="預設段落字型" style:family="text">
      <style:text-properties style:font-name="SimHei" style:font-name-asian="SimHei" style:font-name-complex="Tahoma" fo:color="#000000"/>
    </style:style>
    <style:style style:name="T514" style:parent-style-name="預設段落字型" style:family="text">
      <style:text-properties style:font-name="Tahoma" style:font-name-asian="SimHei" style:font-name-complex="Tahoma" fo:color="#000000"/>
    </style:style>
    <style:style style:name="P515" style:parent-style-name="HSR.頁尾" style:family="paragraph">
      <style:paragraph-properties fo:line-height="0.1111in" fo:margin-left="0.1659in" fo:text-indent="-0.0006in">
        <style:tab-stops/>
      </style:paragraph-properties>
    </style:style>
    <style:style style:name="T516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P517" style:parent-style-name="HSR.頁尾" style:family="paragraph">
      <style:paragraph-properties fo:margin-top="0.0333in" fo:line-height="0.1666in" fo:margin-left="0.1458in" fo:text-indent="-0.1277in">
        <style:tab-stops/>
      </style:paragraph-properties>
      <style:text-properties style:font-name="Tahoma" style:font-name-asian="SimHei" style:font-name-complex="Tahoma" fo:color="#000000"/>
    </style:style>
    <style:style style:name="P518" style:parent-style-name="HSR.頁尾" style:family="paragraph">
      <style:paragraph-properties fo:line-height="0.1111in" fo:margin-left="0.1659in" fo:text-indent="-0.0006in">
        <style:tab-stops/>
      </style:paragraph-properties>
      <style:text-properties style:font-name="Tahoma" style:font-name-asian="SimHei" style:font-name-complex="Tahoma" fo:color="#000000" fo:font-size="8pt" style:font-size-asian="8pt" style:font-size-complex="8pt"/>
    </style:style>
    <style:style style:name="P519" style:parent-style-name="內文" style:family="paragraph">
      <style:paragraph-properties fo:text-align="justify" fo:margin-top="0.0333in" fo:line-height="0.1666in"/>
    </style:style>
    <style:style style:name="T520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521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52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2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24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/>
    </style:style>
    <style:style style:name="T52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26" style:parent-style-name="內文" style:family="paragraph">
      <style:paragraph-properties fo:text-align="justify" fo:line-height="0.125in"/>
      <style:text-properties style:font-name="Tahoma" style:font-name-asian="SimHei" style:font-name-complex="Tahoma" fo:font-size="8pt" style:font-size-asian="8pt" style:font-size-complex="8pt"/>
    </style:style>
    <style:style style:name="P527" style:parent-style-name="內文" style:family="paragraph">
      <style:paragraph-properties fo:text-align="justify" fo:margin-top="0.05in" fo:line-height="0.0138in" fo:margin-right="0.2819in"/>
      <style:text-properties style:font-name="Tahoma" style:font-name-asian="新細明體" style:font-name-complex="Tahoma" fo:font-weight="bold" style:font-weight-asian="bold" style:font-weight-complex="bold" fo:font-size="10pt" style:font-size-asian="10pt"/>
    </style:style>
    <style:style style:name="P528" style:parent-style-name="內文" style:family="paragraph">
      <style:paragraph-properties fo:text-align="justify" fo:margin-top="0.05in" fo:line-height="0.0138in" fo:margin-right="0.2819in"/>
      <style:text-properties style:font-name="Tahoma" style:font-name-asian="新細明體" style:font-name-complex="Tahoma" fo:font-weight="bold" style:font-weight-asian="bold" style:font-weight-complex="bold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43">標示</text:span><text:span text:style-name="T44">＊</text:span><text:span text:style-name="T45">者為必填欄位</text:span><text:span text:style-name="T46"><text:s text:c="5"/></text:span><text:span text:style-name="T47"><text:s text:c="40"/></text:span><text:span text:style-name="T48"><text:s text:c="4"/></text:span><text:span text:style-name="T49"><text:s text:c="2"/></text:span><text:span text:style-name="T50">日期</text:span><text:span text:style-name="T51"><text:s text:c="8"/></text:span><text:span text:style-name="T52">年</text:span><text:span text:style-name="T53"><text:s text:c="6"/></text:span><text:span text:style-name="T54">月</text:span><text:span text:style-name="T55"><text:s text:c="6"/></text:span><text:span text:style-name="T56">日</text:span></text:p>
      <text:p text:style-name="P57"><text:span text:style-name="T58">Items marked with a<text:s/></text:span><text:span text:style-name="T59">＊</text:span><text:span text:style-name="T60"><text:s/>is mandatory</text:span><text:span text:style-name="T61"><text:tab/>Date <text:s text:c="10"/>Y <text:s text:c="2"/></text:span><text:span text:style-name="T62"><text:s text:c="4"/></text:span><text:span text:style-name="T63"><text:s/>M <text:s text:c="2"/></text:span><text:span text:style-name="T64"><text:s text:c="5"/></text:span><text:span text:style-name="T65"><text:s/>D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>
            <text:p text:style-name="P79"><text:span text:style-name="T80">申辦單位</text:span><text:span text:style-name="T81">(</text:span><text:span text:style-name="T82">公司</text:span><text:span text:style-name="T83">)</text:span><text:span text:style-name="T84"><text:s text:c="42"/></text:span></text:p>
            <text:p text:style-name="P85"><text:span text:style-name="T86">Unit (Company) <text:s text:c="50"/></text:span><text:span text:style-name="T87"><text:s text:c="3"/></text:span><text:span text:style-name="T8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<text:span text:style-name="T92">團體</text:span><text:span text:style-name="T93">代表人基本資料</text:span><text:span text:style-name="T94"><text:s/></text:span><text:span text:style-name="T95">Applicant’s Personal<text:s/></text:span><text:span text:style-name="T96">Da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＊</text:span><text:span text:style-name="T101">姓名</text:span></text:p>
            <text:p text:style-name="P102">Name</text:p>
          </table:table-cell>
          <table:table-cell table:style-name="TableCell103" table:number-columns-spanned="5">
            <text:p text:style-name="P104"><text:s text:c="26"/>先生/小姐</text:p>
            <text:p text:style-name="P105"><text:span text:style-name="T106"><text:s text:c="26"/></text:span><text:span text:style-name="T107">Mr. / Ms.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＊</text:span><text:span text:style-name="T111">聯絡電話</text:span></text:p>
            <text:p text:style-name="P112"><text:s/>Phone Number</text:p>
          </table:table-cell>
          <table:table-cell table:style-name="TableCell113" table:number-columns-spanned="3">
            <text:p text:style-name="P114">日<text:s/>間<text:s text:c="3"/>：( <text:s text:c="5"/>)</text:p>
            <text:p text:style-name="P115">Daytime</text:p>
            <text:p text:style-name="P116">行動電話：</text:p>
            <text:p text:style-name="P117">Cell Phone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<text:span text:style-name="T121">＊</text:span><text:span text:style-name="T122">請</text:span><text:span text:style-name="T123">勾選並填寫變更項目</text:span><text:span text:style-name="T124"><text:s/></text:span><text:span text:style-name="T125"><text:s/>Please select and fill in with alteration ite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5">
            <text:p text:style-name="P130"><text:span text:style-name="T131">第一段行程</text:span><text:span text:style-name="T132"><text:s/></text:span><text:span text:style-name="T133">First Itinerary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第二段行程</text:span><text:span text:style-name="T137">Second</text:span><text:span text:style-name="T138"><text:s/>Itinerary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5">
            <text:p text:style-name="P142"><text:span text:style-name="T143">原訂位代號</text:span><text:span text:style-name="T144"><text:s text:c="3"/></text:span><text:span text:style-name="T145">：</text:span></text:p>
            <text:p text:style-name="P146">Original<text:s/>Booking<text:s/>No.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原訂位代號<text:s text:c="3"/>：</text:p>
            <text:p text:style-name="P149">Original<text:s/>Booking<text:s/>No.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4">
            <text:p text:style-name="P152"><text:span text:style-name="T153"></text:span><text:span text:style-name="T154">變更行程</text:span></text:p>
            <text:p text:style-name="P155">Change<text:s/>itinerary<text:s/></text:p>
            <text:p text:style-name="P156"/>
            <text:p text:style-name="P157"/>
            <text:p text:style-name="P158"><text:span text:style-name="T159"></text:span><text:span text:style-name="T160">請填寫變更後之新行程</text:span></text:p>
            <text:p text:style-name="P161">Please fill in with new itinerary</text:p>
          </table:table-cell>
          <table:covered-table-cell/>
          <table:table-cell table:style-name="TableCell162" table:number-columns-spanned="2">
            <text:p text:style-name="內文"><text:span text:style-name="T163">搭乘日期</text:span></text:p>
            <text:p text:style-name="內文"><text:span text:style-name="T164">Travel Date</text:span><text:span text:style-name="T165"><text:s text:c="20"/></text:span></text:p>
          </table:table-cell>
          <table:covered-table-cell/>
          <table:table-cell table:style-name="TableCell166" table:number-columns-spanned="3">
            <text:p text:style-name="內文"><text:span text:style-name="T167"><text:s text:c="3"/></text:span><text:span text:style-name="T168"><text:s text:c="8"/></text:span><text:span text:style-name="T169"><text:s/></text:span><text:span text:style-name="T170"><text:s text:c="2"/></text:span><text:span text:style-name="T171"><text:s/></text:span><text:span text:style-name="T172"><text:s/></text:span><text:span text:style-name="T173">月</text:span><text:span text:style-name="T174"><text:s text:c="6"/></text:span><text:span text:style-name="T175"><text:s/></text:span><text:span text:style-name="T176"><text:s text:c="3"/></text:span><text:span text:style-name="T177"><text:s text:c="2"/></text:span><text:span text:style-name="T178"><text:s/></text:span><text:span text:style-name="T179">日</text:span></text:p>
            <text:p text:style-name="內文"><text:span text:style-name="T180"><text:s text:c="9"/></text:span><text:span text:style-name="T181"><text:s text:c="5"/></text:span><text:span text:style-name="T182"><text:s text:c="3"/>M <text:s text:c="11"/></text:span><text:span text:style-name="T183"><text:s text:c="2"/></text:span><text:span text:style-name="T184"><text:s text:c="3"/>D</text:span></text:p>
          </table:table-cell>
          <table:covered-table-cell/>
          <table:covered-table-cell/>
          <table:table-cell table:style-name="TableCell185" table:number-columns-spanned="2">
            <text:p text:style-name="內文"><text:span text:style-name="T186">搭乘日期</text:span></text:p>
            <text:p text:style-name="內文"><text:span text:style-name="T187">Travel Date</text:span><text:span text:style-name="T188"><text:s text:c="20"/></text:span></text:p>
          </table:table-cell>
          <table:covered-table-cell/>
          <table:table-cell table:style-name="TableCell189">
            <text:p text:style-name="內文"><text:span text:style-name="T190"><text:s text:c="3"/></text:span><text:span text:style-name="T191"><text:s text:c="8"/></text:span><text:span text:style-name="T192"><text:s/></text:span><text:span text:style-name="T193"><text:s text:c="2"/></text:span><text:span text:style-name="T194"><text:s/></text:span><text:span text:style-name="T195"><text:s/></text:span><text:span text:style-name="T196">月</text:span><text:span text:style-name="T197"><text:s text:c="6"/></text:span><text:span text:style-name="T198"><text:s/></text:span><text:span text:style-name="T199"><text:s/></text:span><text:span text:style-name="T200"><text:s text:c="2"/></text:span><text:span text:style-name="T201"><text:s text:c="3"/></text:span><text:span text:style-name="T202">日</text:span></text:p>
            <text:p text:style-name="內文"><text:span text:style-name="T203"><text:s text:c="9"/></text:span><text:span text:style-name="T204"><text:s text:c="5"/></text:span><text:span text:style-name="T205"><text:s text:c="3"/>M <text:s text:c="10"/></text:span><text:span text:style-name="T206"><text:s text:c="2"/></text:span><text:span text:style-name="T207"><text:s text:c="4"/>D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<text:span text:style-name="T212">車次號碼</text:span><text:span text:style-name="T213">(</text:span><text:span text:style-name="T214">或</text:span><text:span text:style-name="T215">)</text:span></text:p>
            <text:p text:style-name="P216"><text:span text:style-name="T217">出</text:span><text:span text:style-name="T218">發時間</text:span></text:p>
            <text:p text:style-name="P219"><text:span text:style-name="T220">Train No./Dep. Time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<text:span text:style-name="T225">車次號碼</text:span><text:span text:style-name="T226">(</text:span><text:span text:style-name="T227">或</text:span><text:span text:style-name="T228">)</text:span></text:p>
            <text:p text:style-name="P229"><text:span text:style-name="T230">出</text:span><text:span text:style-name="T231">發時間</text:span></text:p>
            <text:p text:style-name="P232"><text:span text:style-name="T233">Train No./Dep. Time</text:span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<text:span text:style-name="T240">起</text:span><text:span text:style-name="T241">訖</text:span><text:span text:style-name="T242">站</text:span></text:p>
            <text:p text:style-name="P243">Dep./Arr. Station<text:s/></text:p>
          </table:table-cell>
          <table:covered-table-cell/>
          <table:table-cell table:style-name="TableCell244" table:number-columns-spanned="3">
            <text:p text:style-name="P245"><text:span text:style-name="T246"><text:s text:c="17"/></text:span><text:span text:style-name="T247">至</text:span></text:p>
            <text:p text:style-name="P248"><text:span text:style-name="T249"><text:s text:c="13"/></text:span><text:span text:style-name="T250"><text:s/>To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起</text:span><text:span text:style-name="T254">訖</text:span><text:span text:style-name="T255">站</text:span></text:p>
            <text:p text:style-name="P256">Dep./Arr. Station<text:s/></text:p>
          </table:table-cell>
          <table:covered-table-cell/>
          <table:table-cell table:style-name="TableCell257">
            <text:p text:style-name="P258"><text:span text:style-name="T259"><text:s text:c="15"/></text:span><text:span text:style-name="T260"><text:s text:c="2"/></text:span><text:span text:style-name="T261">至</text:span></text:p>
            <text:p text:style-name="P262"><text:span text:style-name="T263"><text:s text:c="10"/></text:span><text:span text:style-name="T264"><text:s text:c="4"/></text:span><text:span text:style-name="T265">To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內文"><text:span text:style-name="T269">車廂</text:span><text:span text:style-name="T270">種</text:span><text:span text:style-name="T271">類</text:span><text:span text:style-name="T272"><text:s text:c="18"/></text:span><text:span text:style-name="T273">Car</text:span><text:span text:style-name="T274"><text:s/>Class</text:span></text:p>
          </table:table-cell>
          <table:covered-table-cell/>
          <table:table-cell table:style-name="TableCell275" table:number-columns-spanned="3">
            <text:p text:style-name="P276"><text:span text:style-name="T277"><text:s/></text:span><text:span text:style-name="T278"></text:span><text:span text:style-name="T279">商務車廂對號座</text:span><text:span text:style-name="T280"><text:s/></text:span><text:span text:style-name="T281">Business Class</text:span></text:p>
            <text:p text:style-name="P282"><text:span text:style-name="T283"><text:s/></text:span><text:span text:style-name="T284"></text:span><text:span text:style-name="T285">標準車廂對號座</text:span><text:span text:style-name="T286"><text:s/></text:span><text:span text:style-name="T287">Standard Class</text:span></text:p>
          </table:table-cell>
          <table:covered-table-cell/>
          <table:covered-table-cell/>
          <table:table-cell table:style-name="TableCell288" table:number-columns-spanned="2">
            <text:p text:style-name="內文"><text:span text:style-name="T289">車廂</text:span><text:span text:style-name="T290">種</text:span><text:span text:style-name="T291">類</text:span><text:span text:style-name="T292"><text:s text:c="18"/></text:span><text:span text:style-name="T293">Car</text:span><text:span text:style-name="T294"><text:s/>Class</text:span></text:p>
          </table:table-cell>
          <table:covered-table-cell/>
          <table:table-cell table:style-name="TableCell295">
            <text:p text:style-name="P296"><text:span text:style-name="T297"><text:s/></text:span><text:span text:style-name="T298"></text:span><text:span text:style-name="T299">商務車廂對號座</text:span><text:span text:style-name="T300"><text:s/></text:span><text:span text:style-name="T301">Business Class</text:span></text:p>
            <text:p text:style-name="P302"><text:span text:style-name="T303"><text:s/></text:span><text:span text:style-name="T304"></text:span><text:span text:style-name="T305">標準車廂對號座</text:span><text:span text:style-name="T306"><text:s/></text:span><text:span text:style-name="T307">Standard Class</text:span></text:p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</text:span><text:span text:style-name="T312">變更人數</text:span></text:p>
            <text:p text:style-name="P313"><text:span text:style-name="T314">Change Passenger</text:span><text:span text:style-name="T315"><text:s/>Numbers</text:span></text:p>
          </table:table-cell>
          <table:covered-table-cell/>
          <table:table-cell table:style-name="TableCell316" table:number-columns-spanned="5">
            <text:p text:style-name="P317"><text:span text:style-name="T318">成人</text:span><text:span text:style-name="T319"><text:s text:c="8"/></text:span><text:span text:style-name="T320">孩童</text:span><text:span text:style-name="T321"><text:s text:c="9"/></text:span><text:span text:style-name="T322">敬老</text:span><text:span text:style-name="T323"><text:s text:c="9"/></text:span><text:span text:style-name="T324">愛心</text:span></text:p>
            <text:p text:style-name="P325"><text:span text:style-name="T326">Adult<text:s/></text:span><text:span text:style-name="T327"><text:s text:c="10"/></text:span><text:span text:style-name="T328">Child</text:span><text:span text:style-name="T329"><text:s text:c="11"/></text:span><text:span text:style-name="T330">Senior</text:span><text:span text:style-name="T331"><text:s text:c="11"/></text:span><text:span text:style-name="T332">Disabled</text:span><text:span text:style-name="T333"><text:s text:c="9"/></text:span><text:span text:style-name="T334"><text:s/></text:span></text:p>
            <text:p text:style-name="P335"><text:span text:style-name="T336"></text:span><text:span text:style-name="T337">請填寫</text:span><text:span text:style-name="T338">變更後</text:span><text:span text:style-name="T339">之</text:span><text:span text:style-name="T340">團體</text:span><text:span text:style-name="T341">人數<text:s/></text:span><text:span text:style-name="T342">Passenger Numbers after change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成人</text:span><text:span text:style-name="T346"><text:s text:c="8"/></text:span><text:span text:style-name="T347">孩童</text:span><text:span text:style-name="T348"><text:s text:c="9"/></text:span><text:span text:style-name="T349">敬老</text:span><text:span text:style-name="T350"><text:s text:c="9"/></text:span><text:span text:style-name="T351">愛心</text:span></text:p>
            <text:p text:style-name="P352"><text:span text:style-name="T353">Adult<text:s/></text:span><text:span text:style-name="T354"><text:s text:c="10"/></text:span><text:span text:style-name="T355">Child</text:span><text:span text:style-name="T356"><text:s text:c="11"/></text:span><text:span text:style-name="T357">Senior</text:span><text:span text:style-name="T358"><text:s text:c="11"/></text:span><text:span text:style-name="T359">Disabled</text:span><text:span text:style-name="T360"><text:s text:c="9"/></text:span></text:p>
            <text:p text:style-name="P361"><text:span text:style-name="T362"></text:span><text:span text:style-name="T363">請填寫</text:span><text:span text:style-name="T364">變更後</text:span><text:span text:style-name="T365">之</text:span><text:span text:style-name="T366">團體</text:span><text:span text:style-name="T367">人數</text:span><text:span text:style-name="T368"><text:s/></text:span><text:span text:style-name="T369">Passenger Numbers after change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</text:span><text:span text:style-name="T374">取消行程</text:span></text:p>
            <text:p text:style-name="P375">Cancellation</text:p>
          </table:table-cell>
          <table:covered-table-cell/>
          <table:table-cell table:style-name="TableCell376" table:number-columns-spanned="5">
            <text:p text:style-name="P377"><text:span text:style-name="T378"></text:span><text:span text:style-name="T379"><text:s/></text:span><text:span text:style-name="T380">確定取消本段行程</text:span></text:p>
            <text:p text:style-name="P381">Cancel this itinerary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</text:span><text:span text:style-name="T385"><text:s/></text:span><text:span text:style-name="T386">確定取消本段行程</text:span></text:p>
            <text:p text:style-name="P387">Cancel this itinerary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</text:span><text:span text:style-name="T392">變更取票車站</text:span></text:p>
            <text:p text:style-name="P393"><text:span text:style-name="T394">Change<text:s/></text:span><text:span text:style-name="T395">Ticket Pick-up Station</text:span></text:p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><text:span text:style-name="T400"></text:span><text:span text:style-name="T401">變更付款方式</text:span></text:p>
            <text:p text:style-name="P402"><text:span text:style-name="T403">Change<text:s/></text:span><text:span text:style-name="T404">Payment</text:span></text:p>
          </table:table-cell>
          <table:covered-table-cell/>
          <table:covered-table-cell/>
          <table:table-cell table:style-name="TableCell405" table:number-columns-spanned="2">
            <text:p text:style-name="內文"><text:span text:style-name="T406"></text:span><text:span text:style-name="T407">匯款</text:span><text:span text:style-name="T408">R</text:span><text:span text:style-name="T409">emittance</text:span><text:span text:style-name="T410"><text:s text:c="6"/></text:span><text:span text:style-name="T411"><text:s text:c="4"/></text:span><text:span text:style-name="T412"></text:span><text:span text:style-name="T413">線上刷卡</text:span><text:span text:style-name="T414">Online</text:span><text:span text:style-name="T415"><text:s/>p</text:span><text:span text:style-name="T416">ay</text:span><text:span text:style-name="T417">ment</text:span></text:p>
            <text:p text:style-name="內文"><text:span text:style-name="T418"></text:span><text:span text:style-name="T419">車站付款</text:span><text:span text:style-name="T420">THSR stations</text:span></text:p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>備註</text:p>
            <text:p text:style-name="P424">Remarks</text:p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＊</text:span><text:span text:style-name="T430">代表人簽名</text:span></text:p>
            <text:p text:style-name="P431"><text:span text:style-name="T432"><text:s/>Signature of Applicant</text:span>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>
            <text:p text:style-name="P440"><text:span text:style-name="T441">匯款資料</text:span><text:span text:style-name="T442"><text:s/></text:span><text:span text:style-name="T443">Remittance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0">
            <text:p text:style-name="P446"><text:span text:style-name="T447">變更後應退款者請填寫本項，如原款項以信用卡付款者得免填。</text:span><text:span text:style-name="T448">(</text:span><text:span text:style-name="T449">退款將另扣匯款手續費</text:span><text:span text:style-name="T450">)</text:span></text:p>
            <text:p text:style-name="P451"><text:span text:style-name="T452">Except those who originally pay by credit card, please fill in the blank below if there is any refund after change.<text:s/></text:span><text:span text:style-name="T453">(Remittance fee will be charged)</text:span></text:p>
            <text:p text:style-name="P454"><text:span text:style-name="T455">戶名</text:span><text:span text:style-name="T456">Account Name</text:span><text:span text:style-name="T457"><text:s/></text:span><text:span text:style-name="T458"><text:s text:c="30"/></text:span></text:p>
            <text:p text:style-name="P459"><text:span text:style-name="T460"></text:span><text:span text:style-name="T461"><text:s/></text:span><text:span text:style-name="T462">銀行</text:span><text:span text:style-name="T463"><text:s text:c="10"/></text:span><text:span text:style-name="T464"><text:s text:c="3"/></text:span><text:span text:style-name="T465">銀行</text:span><text:span text:style-name="T466"><text:s text:c="2"/></text:span><text:span text:style-name="T467"><text:s text:c="7"/></text:span><text:span text:style-name="T468">分行</text:span><text:span text:style-name="T469"><text:s text:c="2"/></text:span><text:span text:style-name="T470"><text:s text:c="3"/></text:span><text:span text:style-name="T471"><text:s text:c="7"/></text:span><text:span text:style-name="T472"></text:span><text:span text:style-name="T473"><text:s/></text:span><text:span text:style-name="T474">郵局</text:span><text:span text:style-name="T475">-</text:span><text:span text:style-name="T476">存簿儲金</text:span><text:span text:style-name="T477"><text:s text:c="9"/></text:span><text:span text:style-name="T478">立帳郵局</text:span><text:span text:style-name="T479"><text:s/></text:span></text:p>
            <text:p text:style-name="P480"><text:span text:style-name="T481">Bank <text:s text:c="2"/></text:span><text:span text:style-name="T482"><text:s text:c="10"/></text:span><text:span text:style-name="T483"><text:s text:c="3"/></text:span><text:span text:style-name="T484">Bank</text:span><text:span text:style-name="T485"><text:s text:c="8"/></text:span><text:span text:style-name="T486"><text:s text:c="5"/></text:span><text:span text:style-name="T487">Branch <text:s text:c="14"/>Postal Saving Passbook <text:s text:c="6"/></text:span><text:span text:style-name="T488">Original Postal Office<text:s/></text:span><text:span text:style-name="T489"><text:s text:c="24"/></text:span><text:span text:style-name="T490"><text:s/></text:span></text:p>
            <text:p text:style-name="P491"><text:span text:style-name="T492"><draw:g draw:z-index="251657728" draw:name="Group 980" draw:id="id9" draw:style-name="a11" text:anchor-type="paragraph"><svg:title/><svg:desc/><draw:connector draw:type="line" svg:x1="5.86319in" svg:y1="0.17083in" svg:x2="5.86319in" svg:y2="0.30595in" draw:id="id0" draw:style-name="a2" draw:name="Line 981"><svg:title/><svg:desc/></draw:connector><draw:connector draw:type="line" svg:x1="6.08232in" svg:y1="0.17083in" svg:x2="6.08232in" svg:y2="0.30595in" draw:id="id1" draw:style-name="a3" draw:name="Line 982"><svg:title/><svg:desc/></draw:connector><draw:connector draw:type="line" svg:x1="6.31652in" svg:y1="0.17083in" svg:x2="6.31652in" svg:y2="0.30595in" draw:id="id2" draw:style-name="a4" draw:name="Line 983"><svg:title/><svg:desc/></draw:connector><draw:connector draw:type="line" svg:x1="6.55516in" svg:y1="0.17083in" svg:x2="6.55516in" svg:y2="0.30595in" draw:id="id3" draw:style-name="a5" draw:name="Line 984"><svg:title/><svg:desc/></draw:connector><draw:connector draw:type="line" svg:x1="6.80001in" svg:y1="0.17083in" svg:x2="6.80001in" svg:y2="0.30595in" draw:id="id4" draw:style-name="a6" draw:name="Line 985"><svg:title/><svg:desc/></draw:connector><draw:connector draw:type="line" svg:x1="7.04486in" svg:y1="0.17083in" svg:x2="7.04486in" svg:y2="0.30595in" draw:id="id5" draw:style-name="a7" draw:name="Line 986"><svg:title/><svg:desc/></draw:connector><draw:connector draw:type="line" svg:x1="7.27907in" svg:y1="0.17083in" svg:x2="7.27907in" svg:y2="0.30595in" draw:id="id6" draw:style-name="a8" draw:name="Line 987"><svg:title/><svg:desc/></draw:connector><draw:connector draw:type="line" svg:x1="7.50529in" svg:y1="0.17083in" svg:x2="7.50529in" svg:y2="0.30595in" draw:id="id7" draw:style-name="a9" draw:name="Line 988"><svg:title/><svg:desc/></draw:connector><draw:connector draw:type="line" svg:x1="5.86763in" svg:y1="0.31111in" svg:x2="7.50972in" svg:y2="0.31111in" draw:id="id8" draw:style-name="a10" draw:name="Line 989"><svg:title/><svg:desc/></draw:connector></draw:g></text:span><text:span text:style-name="T493"><draw:g draw:z-index="251658752" draw:name="Group 990" draw:id="id19" draw:style-name="a21" text:anchor-type="paragraph"><svg:title/><svg:desc/><draw:connector draw:type="line" svg:x1="3.83472in" svg:y1="0.17847in" svg:x2="3.83472in" svg:y2="0.31359in" draw:id="id10" draw:style-name="a12" draw:name="Line 991"><svg:title/><svg:desc/></draw:connector><draw:connector draw:type="line" svg:x1="4.05902in" svg:y1="0.17847in" svg:x2="4.05902in" svg:y2="0.31359in" draw:id="id11" draw:style-name="a13" draw:name="Line 992"><svg:title/><svg:desc/></draw:connector><draw:connector draw:type="line" svg:x1="4.29876in" svg:y1="0.17847in" svg:x2="4.29876in" svg:y2="0.31359in" draw:id="id12" draw:style-name="a14" draw:name="Line 993"><svg:title/><svg:desc/></draw:connector><draw:connector draw:type="line" svg:x1="4.54303in" svg:y1="0.17847in" svg:x2="4.54303in" svg:y2="0.31359in" draw:id="id13" draw:style-name="a15" draw:name="Line 994"><svg:title/><svg:desc/></draw:connector><draw:connector draw:type="line" svg:x1="4.79367in" svg:y1="0.17847in" svg:x2="4.79367in" svg:y2="0.31359in" draw:id="id14" draw:style-name="a16" draw:name="Line 995"><svg:title/><svg:desc/></draw:connector><draw:connector draw:type="line" svg:x1="5.0443in" svg:y1="0.17847in" svg:x2="5.0443in" svg:y2="0.31359in" draw:id="id15" draw:style-name="a17" draw:name="Line 996"><svg:title/><svg:desc/></draw:connector><draw:connector draw:type="line" svg:x1="5.28404in" svg:y1="0.17847in" svg:x2="5.28404in" svg:y2="0.31359in" draw:id="id16" draw:style-name="a18" draw:name="Line 997"><svg:title/><svg:desc/></draw:connector><draw:connector draw:type="line" svg:x1="5.5156in" svg:y1="0.17847in" svg:x2="5.5156in" svg:y2="0.31359in" draw:id="id17" draw:style-name="a19" draw:name="Line 998"><svg:title/><svg:desc/></draw:connector><draw:connector draw:type="line" svg:x1="3.83926in" svg:y1="0.31875in" svg:x2="5.52014in" svg:y2="0.31875in" draw:id="id18" draw:style-name="a20" draw:name="Line 999"><svg:title/><svg:desc/></draw:connector></draw:g></text:span><text:span text:style-name="T494"><draw:g draw:z-index="251656704" draw:name="Group 963" draw:id="id36" draw:style-name="a38" text:anchor-type="paragraph"><svg:title/><svg:desc/><draw:connector draw:type="line" svg:x1="0.55625in" svg:y1="0.17153in" svg:x2="0.55625in" svg:y2="0.31286in" draw:id="id20" draw:style-name="a22" draw:name="Line 964"><svg:title/><svg:desc/></draw:connector><draw:connector draw:type="line" svg:x1="0.74884in" svg:y1="0.17153in" svg:x2="0.74884in" svg:y2="0.31286in" draw:id="id21" draw:style-name="a23" draw:name="Line 965"><svg:title/><svg:desc/></draw:connector><draw:connector draw:type="line" svg:x1="0.95468in" svg:y1="0.17153in" svg:x2="0.95468in" svg:y2="0.31286in" draw:id="id22" draw:style-name="a24" draw:name="Line 966"><svg:title/><svg:desc/></draw:connector><draw:connector draw:type="line" svg:x1="1.16442in" svg:y1="0.17153in" svg:x2="1.16442in" svg:y2="0.31286in" draw:id="id23" draw:style-name="a25" draw:name="Line 967"><svg:title/><svg:desc/></draw:connector><draw:connector draw:type="line" svg:x1="1.37962in" svg:y1="0.17153in" svg:x2="1.37962in" svg:y2="0.31286in" draw:id="id24" draw:style-name="a26" draw:name="Line 968"><svg:title/><svg:desc/></draw:connector><draw:connector draw:type="line" svg:x1="1.59482in" svg:y1="0.17153in" svg:x2="1.59482in" svg:y2="0.31286in" draw:id="id25" draw:style-name="a27" draw:name="Line 969"><svg:title/><svg:desc/></draw:connector><draw:connector draw:type="line" svg:x1="1.80066in" svg:y1="0.17153in" svg:x2="1.80066in" svg:y2="0.31286in" draw:id="id26" draw:style-name="a28" draw:name="Line 970"><svg:title/><svg:desc/></draw:connector><draw:connector draw:type="line" svg:x1="1.99013in" svg:y1="0.17153in" svg:x2="1.99013in" svg:y2="0.31286in" draw:id="id27" draw:style-name="a29" draw:name="Line 971"><svg:title/><svg:desc/></draw:connector><draw:connector draw:type="line" svg:x1="2.19363in" svg:y1="0.17153in" svg:x2="2.19363in" svg:y2="0.31286in" draw:id="id28" draw:style-name="a30" draw:name="Line 972"><svg:title/><svg:desc/></draw:connector><draw:connector draw:type="line" svg:x1="2.39948in" svg:y1="0.17153in" svg:x2="2.39948in" svg:y2="0.31286in" draw:id="id29" draw:style-name="a31" draw:name="Line 973"><svg:title/><svg:desc/></draw:connector><draw:connector draw:type="line" svg:x1="2.59596in" svg:y1="0.17153in" svg:x2="2.59596in" svg:y2="0.31286in" draw:id="id30" draw:style-name="a32" draw:name="Line 974"><svg:title/><svg:desc/></draw:connector><draw:connector draw:type="line" svg:x1="2.79245in" svg:y1="0.17153in" svg:x2="2.79245in" svg:y2="0.31286in" draw:id="id31" draw:style-name="a33" draw:name="Line 975"><svg:title/><svg:desc/></draw:connector><draw:connector draw:type="line" svg:x1="2.98893in" svg:y1="0.17153in" svg:x2="2.98893in" svg:y2="0.31286in" draw:id="id32" draw:style-name="a34" draw:name="Line 976"><svg:title/><svg:desc/></draw:connector><draw:connector draw:type="line" svg:x1="3.18542in" svg:y1="0.17153in" svg:x2="3.18542in" svg:y2="0.31286in" draw:id="id33" draw:style-name="a35" draw:name="Line 977"><svg:title/><svg:desc/></draw:connector><draw:connector draw:type="line" svg:x1="3.36319in" svg:y1="0.17153in" svg:x2="3.36319in" svg:y2="0.31286in" draw:id="id34" draw:style-name="a36" draw:name="Line 978"><svg:title/><svg:desc/></draw:connector><draw:connector draw:type="line" svg:x1="0.55625in" svg:y1="0.31875in" svg:x2="3.36319in" svg:y2="0.31875in" draw:id="id35" draw:style-name="a37" draw:name="Line 979"><svg:title/><svg:desc/></draw:connector></draw:g></text:span><text:span text:style-name="T495">帳號</text:span><text:span text:style-name="T496"><text:s text:c="43"/></text:span><text:span text:style-name="T497">局號</text:span><text:span text:style-name="T498"><text:s text:c="22"/></text:span><text:span text:style-name="T499"><text:s text:c="4"/></text:span><text:span text:style-name="T500">帳號</text:span></text:p>
            <text:p text:style-name="P501"><text:span text:style-name="T502">Account</text:span><text:span text:style-name="T503"><text:s/>No. <text:s text:c="54"/>Postal Office No. <text:s text:c="15"/></text:span><text:span text:style-name="T504"><text:s text:c="11"/></text:span><text:span text:style-name="T505">Accoun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0">
            <text:p text:style-name="P508"><text:span text:style-name="T509">1.</text:span><text:span text:style-name="T510">填表前請詳閱</text:span><text:span text:style-name="T511">台灣高鐵公司企業網站</text:span><text:span text:style-name="T512">「個人資料保護權益事項」</text:span><text:span text:style-name="T513">說明</text:span><text:span text:style-name="T514">。</text:span></text:p>
            <text:p text:style-name="P515"><text:span text:style-name="T516">Please read the Statement of Personal Information Protection before filling in the form. About the relevant regulations, please check the website.<text:s/></text:span></text:p>
            <text:p text:style-name="P517">2.您於「代表人簽名」欄位簽名，即已表示詳閱並同意本公司網站或車站公告之「個人資料保護權益事項」。</text:p>
            <text:p text:style-name="P518">Signature on the form means passengers have read and agreed the Statement of Personal Information Protection.</text:p>
            <text:p text:style-name="P519"><text:span text:style-name="T520">3.</text:span><text:span text:style-name="T521">填妥後，請</text:span><text:span text:style-name="T522">傳真至</text:span><text:span text:style-name="T523"><text:s/></text:span><text:span text:style-name="T524">(02)-8725-1398</text:span><text:span text:style-name="T525">，本公司將有專人與您聯絡。</text:span></text:p>
            <text:p text:style-name="P526"><text:s text:c="3"/>Please fax to (02)-8725-1398. We will contact you as soon as possib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Hei" svg:font-family="SimHei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833in"/>
      <style:text-properties style:letter-kerning="true" style:font-size-complex="10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fo:keep-with-next="auto"/>
      <style:text-properties fo:color="#000000" fo:hyphenate="false"/>
    </style:style>
    <style:style style:name="標題3" style:display-name="標題 3" style:family="paragraph" style:parent-style-name="標題2" style:next-style-name="內文" style:default-outline-level="3">
      <style:text-properties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text-align="justify" fo:margin-top="0.0833in" fo:margin-bottom="0.0833in" fo:margin-left="0.9847in" fo:text-indent="-0.3937in">
        <style:tab-stops/>
      </style:paragraph-properties>
      <style:text-properties fo:color="#000000" style:font-size-complex="10pt" fo:hyphenate="false"/>
    </style:style>
    <style:style style:name="標題5" style:display-name="標題 5" style:family="paragraph" style:parent-style-name="標題4" style:auto-update="true" style:default-outline-level="5">
      <style:paragraph-properties fo:margin-left="1.3333in" fo:text-indent="-0.3333in">
        <style:tab-stops/>
      </style:paragraph-properties>
      <style:text-properties fo:hyphenate="false"/>
    </style:style>
    <style:style style:name="標題6" style:display-name="標題 6" style:family="paragraph" style:parent-style-name="標題5" style:next-style-name="內文" style:auto-update="true" style:default-outline-level="6">
      <style:paragraph-properties fo:margin-left="1.7694in" fo:text-indent="-0.393in">
        <style:tab-stops>
          <style:tab-stop style:type="left" style:position="-0.0013in"/>
        </style:tab-stops>
      </style:paragraph-properties>
      <style:text-properties fo:hyphenate="false"/>
    </style:style>
    <style:style style:name="標題7" style:display-name="標題 7" style:family="paragraph" style:parent-style-name="標題6" style:next-style-name="內文" style:default-outline-level="7">
      <style:paragraph-properties fo:margin-left="2.1263in" fo:text-indent="-0.3937in">
        <style:tab-stops>
          <style:tab-stop style:type="left" style:position="-0.3583in"/>
          <style:tab-stop style:type="left" style:position="0in"/>
        </style:tab-stops>
      </style:paragraph-properties>
      <style:text-properties fo:hyphenate="false"/>
    </style:style>
    <style:style style:name="標題8" style:display-name="標題 8" style:family="paragraph" style:parent-style-name="標題7" style:default-outline-level="8"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margin-top="0.0833in" fo:margin-bottom="0.0833in" fo:margin-left="2.8548in" fo:text-indent="-0.4923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SR.內文.1" style:display-name="HSR.內文.1" style:family="paragraph" style:parent-style-name="內文">
      <style:paragraph-properties fo:text-align="justify" fo:margin-top="0.0833in" fo:margin-bottom="0.0833in" fo:margin-left="0.5909in">
        <style:tab-stops/>
      </style:paragraph-properties>
      <style:text-properties fo:hyphenate="false"/>
    </style:style>
    <style:style style:name="HSR.頁尾" style:display-name="HSR.頁尾" style:family="paragraph" style:parent-style-name="內文">
      <style:paragraph-properties>
        <style:tab-stops>
          <style:tab-stop style:type="right" style:position="6.8826in"/>
        </style:tab-stops>
      </style:paragraph-properties>
      <style:text-properties fo:font-size="10pt" style:font-size-asian="10pt" fo:hyphenate="false"/>
    </style:style>
    <style:style style:name="HSR.頁首" style:display-name="HSR.頁首" style:family="paragraph" style:parent-style-name="內文">
      <style:text-properties fo:font-size="10pt" style:font-size-asian="10pt" fo:hyphenate="false"/>
    </style:style>
    <style:style style:name="HSR.標題" style:display-name="HSR.標題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2" style:display-name="Body Text Indent 2" style:family="paragraph" style:parent-style-name="內文" style:auto-update="true">
      <style:paragraph-properties fo:text-align="justify" style:vertical-align="baseline" fo:margin-left="0.9166in">
        <style:tab-stops/>
      </style:paragraph-properties>
      <style:text-properties style:font-name="標楷體" style:letter-kerning="false" fo:hyphenate="false"/>
    </style:style>
    <style:style style:name="本文" style:display-name="本文" style:family="paragraph" style:parent-style-name="內文" style:auto-update="true">
      <style:paragraph-properties fo:text-align="justify" style:line-height-at-least="0.0833in" fo:margin-left="0.8833in" fo:text-indent="0.0013in">
        <style:tab-stops>
          <style:tab-stop style:type="left" style:position="0.0027in"/>
        </style:tab-stops>
      </style:paragraph-properties>
      <style:text-properties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fo:font-size="11pt" style:font-size-asian="11pt" fo:hyphenate="false"/>
    </style:style>
    <style:style style:name="HSR.表格.內文" style:display-name="HSR.表格.內文*" style:family="paragraph" style:parent-style-name="內文" style:auto-update="true" style:list-style-name="LFO2">
      <style:paragraph-properties fo:text-align="justify" fo:margin-top="0.0833in" fo:margin-bottom="0.0833in" fo:margin-left="0.1888in" fo:text-indent="-0.1888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margin-top="0.05in" style:line-height-at-least="0.1666in">
        <style:tab-stops>
          <style:tab-stop style:type="left" style:position="0.5in"/>
          <style:tab-stop style:type="left" style:position="0.6666in"/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486in" fo:text-indent="-0.7486in">
        <style:tab-stops/>
      </style:paragraph-properties>
      <style:text-properties style:font-name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 style:vertical-align="baseline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R.目錄.2" style:display-name="HSR.目錄.2" style:family="paragraph">
      <style:paragraph-properties fo:margin-top="0.0833in" fo:margin-bottom="0.0833in" fo:line-height="0.25in" fo:margin-left="0.4923in" fo:text-indent="-0.4923in">
        <style:tab-stops>
          <style:tab-stop style:type="right" style:leader-style="dotted" style:leader-text="." style:position="6.0048in"/>
        </style:tab-stops>
      </style:paragraph-properties>
      <style:text-properties style:font-name-asian="標楷體" fo:font-size="12pt" style:font-size-asian="12pt" style:font-size-complex="12pt" fo:hyphenate="false"/>
    </style:style>
    <style:style style:name="HSR.表格.內文0" style:display-name="HSR.表格.內文" style:family="paragraph" style:parent-style-name="內文">
      <style:paragraph-properties fo:margin-top="0.0833in" fo:margin-bottom="0.0833in"/>
      <style:text-properties fo:hyphenate="false"/>
    </style:style>
    <style:style style:name="HSR.附件.標題" style:display-name="HSR.附件.標題" style:family="paragraph" style:parent-style-name="內文">
      <style:paragraph-properties fo:margin-top="0.0833in" fo:margin-bottom="0.0833in"/>
      <style:text-properties fo:hyphenate="false"/>
    </style:style>
    <style:style style:name="HSR.封面.標題" style:display-name="HSR.封面.標題" style:family="paragraph">
      <style:paragraph-properties fo:text-align="center"/>
      <style:text-properties style:font-name-asian="標楷體" fo:font-size="26pt" style:font-size-asian="26pt" fo:hyphenate="false"/>
    </style:style>
    <style:style style:name="HSR.封面.規章編號" style:display-name="HSR.封面.規章編號" style:family="paragraph" style:parent-style-name="內文">
      <style:paragraph-properties fo:text-align="center"/>
      <style:text-properties fo:font-size="22pt" style:font-size-asian="22pt" fo:hyphenate="false"/>
    </style:style>
    <style:style style:name="HSR.封面.規章名稱" style:display-name="HSR.封面.規章名稱" style:family="paragraph">
      <style:paragraph-properties fo:text-align="center"/>
      <style:text-properties style:font-name-asian="標楷體" fo:font-size="24pt" style:font-size-asian="24pt" style:font-size-complex="12pt" fo:hyphenate="false"/>
    </style:style>
    <style:style style:name="HSR.封面.核章欄" style:display-name="HSR.封面.核章欄" style:family="paragraph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HSR.封面.頁尾" style:display-name="HSR.封面.頁尾" style:family="paragraph">
      <style:paragraph-properties fo:text-align="center"/>
      <style:text-properties style:font-name-asian="標楷體" fo:hyphenate="false"/>
    </style:style>
    <style:style style:name="HSR.封面.版權" style:display-name="HSR.封面.版權" style:family="paragraph">
      <style:paragraph-properties fo:text-align="justify" fo:margin-left="0.75in" fo:margin-right="0.730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HSR.內文.2" style:display-name="HSR.內文.2" style:family="paragraph" style:parent-style-name="內文" style:auto-update="true">
      <style:paragraph-properties fo:text-align="justify" style:line-height-at-least="0.1666in" fo:margin-left="0.98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HSR.內文.3" style:display-name="HSR.內文.3" style:family="paragraph" style:parent-style-name="內文" style:auto-update="true">
      <style:paragraph-properties fo:text-align="justify" fo:margin-left="1.5in">
        <style:tab-stops/>
      </style:paragraph-properties>
      <style:text-properties fo:hyphenate="false"/>
    </style:style>
    <style:style style:name="HSR.內文.4" style:display-name="HSR.內文.4" style:family="paragraph" style:parent-style-name="內文" style:auto-update="true">
      <style:paragraph-properties fo:text-align="justify" fo:margin-left="1.875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margin-left="1.9687in">
        <style:tab-stops/>
      </style:paragraph-properties>
      <style:text-properties fo:hyphenate="false"/>
    </style:style>
    <style:style style:name="HSR.目錄.1" style:display-name="HSR.目錄.1" style:family="paragraph" style:parent-style-name="內文">
      <style:text-properties fo:hyphenate="false"/>
    </style:style>
    <style:style style:name="HSR.目錄.3" style:display-name="HSR.目錄.3" style:family="paragraph" style:parent-style-name="HSR.目錄.2">
      <style:text-properties fo:hyphenate="false"/>
    </style:style>
    <style:style style:name="HSR.表名" style:display-name="HSR.表名" style:family="paragraph" style:parent-style-name="內文">
      <style:paragraph-properties fo:text-align="center" fo:margin-bottom="0.0416in"/>
      <style:text-properties fo:hyphenate="false"/>
    </style:style>
    <style:style style:name="HSR.附件" style:display-name="HSR.附件" style:family="paragraph" style:parent-style-name="內文">
      <style:paragraph-properties fo:text-align="justify"/>
      <style:text-properties fo:hyphenate="false"/>
    </style:style>
    <style:style style:name="HSR.圖名" style:display-name="HSR.圖名" style:family="paragraph" style:parent-style-name="內文">
      <style:paragraph-properties fo:text-align="center"/>
      <style:text-properties fo:hyphenate="false"/>
    </style:style>
    <style:style style:name="附件標題" style:display-name="附件標題" style:family="paragraph" style:parent-style-name="標題1" style:next-style-name="標題1" style:auto-update="true" style:default-outline-level="1">
      <style:paragraph-properties fo:keep-with-next="auto" fo:margin-top="0in" fo:margin-bottom="0in" fo:line-height="0.138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fo:margin-left="0.625in" fo:margin-right="0.138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style:font-name-asian="新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ahoma" style:font-name-asian="SimHei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9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outline-level-style>
      <text:outline-level-style text:level="5" text:style-name="WW_CharOUTLINE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outline-level-style>
      <text:outline-level-style text:level="7" text:style-name="WW_CharOUTLINELVL7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outline-level-style>
      <text:outline-level-style text:level="8" text:style-name="WW_CharOUTLINELVL8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outline-level-style>
      <text:outline-level-style text:level="9" text:style-name="WW_CharOUTLINELVL9" style:num-suffix="." style:num-format="1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</text:outline-level-style>
    </text:outline-style>
    <style:style style:name="WW_CharLFO1LVL1" style:family="text">
      <style:text-properties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152in" fo:margin-bottom="0.209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1in"/>
      </style:header-style>
      <style:footer-style>
        <style:header-footer-properties style:dynamic-spacing="true" fo:min-height="0.2631in"/>
      </style:footer-style>
    </style:page-layout>
    <style:style style:name="P2" style:parent-style-name="頁首" style:family="paragraph">
      <style:paragraph-properties>
        <style:tab-stops>
          <style:tab-stop style:type="center" style:position="3.375in"/>
          <style:tab-stop style:type="right" style:position="6.875in"/>
        </style:tab-stops>
      </style:paragraph-properties>
    </style:style>
    <style:style style:name="T3" style:parent-style-name="預設段落字型" style:family="text">
      <style:text-properties style:font-name="Tahoma" style:font-name-asian="SimHei"/>
    </style:style>
    <style:style style:name="P4" style:parent-style-name="頁首" style:family="paragraph">
      <style:paragraph-properties>
        <style:tab-stops>
          <style:tab-stop style:type="center" style:position="3.375in"/>
          <style:tab-stop style:type="right" style:position="6.875in"/>
        </style:tab-stops>
      </style:paragraph-properties>
    </style:style>
    <style:style style:name="T5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 style:language-complex="or" style:country-complex="IN"/>
    </style:style>
    <style:style style:name="T6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/>
    </style:style>
    <style:style style:name="T7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/>
    </style:style>
    <style:style style:name="P8" style:parent-style-name="頁首" style:family="paragraph">
      <style:paragraph-properties>
        <style:tab-stops>
          <style:tab-stop style:type="center" style:position="3.375in"/>
          <style:tab-stop style:type="right" style:position="6.7368in"/>
        </style:tab-stops>
      </style:paragraph-properties>
      <style:text-properties style:font-name="Tahoma" style:font-name-asian="SimHei" style:font-name-complex="Tahoma" fo:font-size="16pt" style:font-size-asian="16pt"/>
    </style:style>
    <style:style style:name="P9" style:parent-style-name="頁首" style:family="paragraph">
      <style:paragraph-properties style:line-break="normal" style:snap-to-layout-grid="true" fo:text-align="end" fo:margin-top="0.0729in">
        <style:tab-stops>
          <style:tab-stop style:type="center" style:position="3.375in"/>
          <style:tab-stop style:type="right" style:position="6.7368in"/>
        </style:tab-stops>
      </style:paragraph-properties>
    </style:style>
    <style:style style:name="T10" style:parent-style-name="預設段落字型" style:family="text">
      <style:text-properties style:font-name="Tahoma" style:font-name-asian="SimHei" style:font-name-complex="Tahoma" fo:font-weight="bold" style:font-weight-asian="bold" style:font-weight-complex="bold"/>
    </style:style>
    <style:style style:name="T11" style:parent-style-name="預設段落字型" style:family="text">
      <style:text-properties style:font-name="Tahoma" style:font-name-asian="SimHei" style:font-name-complex="Tahoma"/>
    </style:style>
    <style:style style:name="T12" style:parent-style-name="預設段落字型" style:family="text">
      <style:text-properties style:font-name="Tahoma" style:font-name-asian="SimHei" style:font-name-complex="Tahoma" fo:font-weight="bold" style:font-weight-asian="bold" style:font-weight-complex="bold"/>
    </style:style>
    <style:style style:name="T13" style:parent-style-name="預設段落字型" style:family="text">
      <style:text-properties style:font-name="Tahoma" style:font-name-asian="SimHei" style:font-name-complex="Tahoma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4145in" style:use-optimal-column-width="false"/>
    </style:style>
    <style:style style:name="TableColumn16" style:family="table-column">
      <style:table-column-properties style:column-width="0.9034in" style:use-optimal-column-width="false"/>
    </style:style>
    <style:style style:name="TableColumn17" style:family="table-column">
      <style:table-column-properties style:column-width="2.3069in" style:use-optimal-column-width="false"/>
    </style:style>
    <style:style style:name="TableColumn18" style:family="table-column">
      <style:table-column-properties style:column-width="1.875in" style:use-optimal-column-width="false"/>
    </style:style>
    <style:style style:name="Table14" style:family="table">
      <style:table-properties style:width="7.5in" fo:margin-left="0.075in" table:align="left"/>
    </style:style>
    <style:style style:name="TableRow19" style:family="table-row">
      <style:table-row-properties style:min-row-height="0.2416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HSR.頁尾" style:family="paragraph">
      <style:paragraph-properties fo:line-height="0.1388in"/>
      <style:text-properties style:font-name="Tahoma" style:font-name-asian="SimHei" style:font-name-complex="Tahoma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HSR.頁尾" style:family="paragraph">
      <style:paragraph-properties fo:line-height="0.1388in"/>
    </style:style>
    <style:style style:name="T24" style:parent-style-name="預設段落字型" style:family="text">
      <style:text-properties style:font-name="Tahoma" style:font-name-asian="SimHei" style:font-name-complex="Tahoma"/>
    </style:style>
    <style:style style:name="T25" style:parent-style-name="預設段落字型" style:family="text">
      <style:text-properties style:font-name="Tahoma" style:font-name-asian="SimHei" style:font-name-complex="Tahoma"/>
    </style:style>
    <style:style style:name="T26" style:parent-style-name="預設段落字型" style:family="text">
      <style:text-properties style:font-name="Tahoma" style:font-name-asian="新細明體" style:font-name-complex="Tahoma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HSR.頁尾" style:family="paragraph">
      <style:paragraph-properties fo:line-height="0.1388in"/>
    </style:style>
    <style:style style:name="T29" style:parent-style-name="預設段落字型" style:family="text">
      <style:text-properties style:font-name="Tahoma" style:font-name-asian="SimHei" style:font-name-complex="Tahoma" fo:language="fr" fo:country="FR"/>
    </style:style>
    <style:style style:name="T30" style:parent-style-name="預設段落字型" style:family="text">
      <style:text-properties style:font-name="Tahoma" style:font-name-asian="SimHei" style:font-name-complex="Tahoma" fo:language="fr" fo:country="FR"/>
    </style:style>
    <style:style style:name="T31" style:parent-style-name="預設段落字型" style:family="text">
      <style:text-properties style:font-name="Tahoma" style:font-name-asian="SimHei" style:font-name-complex="Tahoma"/>
    </style:style>
    <style:style style:name="T32" style:parent-style-name="預設段落字型" style:family="text">
      <style:text-properties style:font-name="Tahoma" style:font-name-asian="新細明體" style:font-name-complex="Tahoma"/>
    </style:style>
    <style:style style:name="T33" style:parent-style-name="預設段落字型" style:family="text">
      <style:text-properties style:font-name="Tahoma" style:font-name-asian="SimHei" style:font-name-complex="Tahoma"/>
    </style:style>
    <style:style style:name="T34" style:parent-style-name="預設段落字型" style:family="text">
      <style:text-properties style:font-name="Tahoma" style:font-name-asian="新細明體" style:font-name-complex="Tahoma"/>
    </style:style>
    <style:style style:name="T35" style:parent-style-name="預設段落字型" style:family="text">
      <style:text-properties style:font-name="Tahoma" style:font-name-asian="新細明體" style:font-name-complex="Tahoma"/>
    </style:style>
    <style:style style:name="T36" style:parent-style-name="預設段落字型" style:family="text">
      <style:text-properties style:font-name="Tahoma" style:font-name-asian="新細明體" style:font-name-complex="Tahoma"/>
    </style:style>
    <style:style style:name="T37" style:parent-style-name="預設段落字型" style:family="text">
      <style:text-properties style:font-name="Tahoma" style:font-name-asian="新細明體" style:font-name-complex="Tahoma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HSR.頁尾" style:family="paragraph">
      <style:paragraph-properties fo:text-align="end" fo:line-height="0.1388in"/>
      <style:text-properties style:font-name="Tahoma" style:font-name-asian="SimHei" style:font-name-complex="Tahoma" fo:language="fr" fo:country="FR"/>
    </style:style>
    <style:style style:name="P40" style:parent-style-name="頁尾" style:family="paragraph">
      <style:paragraph-properties fo:widows="2" fo:orphans="2" fo:text-align="end" fo:margin-right="0.015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1" style:parent-style-name="預設段落字型" style:family="text">
      <style:text-properties style:font-name="Tahoma" style:font-name-asian="細明體" style:font-name-complex="Tahoma" fo:font-size="8pt" style:font-size-asian="8pt"/>
    </style:style>
    <style:style style:name="T42" style:parent-style-name="預設段落字型" style:family="text">
      <style:text-properties style:font-name="Tahoma" style:font-name-asian="SimHei" style:font-name-complex="Tahoma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1" text:anchor-type="paragraph" svg:x="6.06319in" svg:y="-0.00556in" svg:width="1.41667in" svg:height="0.80208in" style:rel-width="scale" style:rel-height="scale"><draw:image xlink:href="media/image1.png" xlink:type="simple" xlink:show="embed" xlink:actuate="onLoad"/><svg:title/><svg:desc>logo_final</svg:desc></draw:frame></text:span></text:p>
        <text:p text:style-name="P4"><text:span text:style-name="T5"><draw:frame draw:z-index="251658240" draw:style-name="a1" draw:name="圖片 2" text:anchor-type="paragraph" svg:x="4.69653in" svg:y="0.05208in" svg:width="1.28681in" svg:height="0.49028in" style:rel-width="scale" style:rel-height="scale"><draw:image xlink:href="media/image2.wmf" xlink:type="simple" xlink:show="embed" xlink:actuate="onLoad"/><svg:title/><svg:desc/></draw:frame></text:span><text:span text:style-name="T6">團體變更單</text:span><text:span text:style-name="T7"><text:tab/></text:span></text:p>
        <text:p text:style-name="P8">Application for Group Alteration</text:p>
        <text:p text:style-name="P9"><text:span text:style-name="T10">NO</text:span><text:span text:style-name="T11">.</text:span><text:span text:style-name="T12">GA</text:span><text:span text:style-name="T13"><text:s text:c="14"/></text:span></text:p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文件編號: THSRC-CW3-015-001-F2</text:p>
            </table:table-cell>
            <table:table-cell table:style-name="TableCell22">
              <text:p text:style-name="P23"><text:span text:style-name="T24">版序</text:span><text:span text:style-name="T25">:</text:span><text:span text:style-name="T26">5</text:span></text:p>
            </table:table-cell>
            <table:table-cell table:style-name="TableCell27">
              <text:p text:style-name="P28"><text:span text:style-name="T29">實施日期</text:span><text:span text:style-name="T30">:</text:span><text:span text:style-name="T31"><text:s/></text:span><text:span text:style-name="T32">2021</text:span><text:span text:style-name="T33">/</text:span><text:span text:style-name="T34">0</text:span><text:span text:style-name="T35">2</text:span><text:span text:style-name="T36">/</text:span><text:span text:style-name="T37">02</text:span></text:p>
            </table:table-cell>
            <table:table-cell table:style-name="TableCell38">
              <text:p text:style-name="P39">頁次<text:s/>1/1</text:p>
            </table:table-cell>
          </table:table-row>
        </table:table>
        <text:p text:style-name="P40"><text:span text:style-name="T41">©</text:span><text:span text:style-name="T42"><text:s/>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體變更單</dc:title>
    <dc:subject/>
    <meta:initial-creator>Jess</meta:initial-creator>
    <dc:creator>yoyo_chien (錢意友)</dc:creator>
    <meta:creation-date>2023-07-10T03:06:00Z</meta:creation-date>
    <dc:date>2023-07-10T03:06:00Z</dc:date>
    <meta:print-date>2020-11-10T08:18:00Z</meta:print-date>
    <meta:template xlink:href="Normal" xlink:type="simple"/>
    <meta:editing-cycles>2</meta:editing-cycles>
    <meta:editing-duration>PT60S</meta:editing-duration>
    <meta:user-defined meta:name="_dlc_DocId">XF5TKREEXJ2M-137-3391</meta:user-defined>
    <meta:user-defined meta:name="_dlc_DocIdItemGuid">5f4941c3-e994-4317-a4df-00f64707e225</meta:user-defined>
    <meta:user-defined meta:name="_dlc_DocIdUrl">https://eip.thsrc.com.tw/regulation/_layouts/15/DocIdRedir.aspx?ID=XF5TKREEXJ2M-137-3391, XF5TKREEXJ2M-137-3391</meta:user-defined>
    <meta:user-defined meta:name="display_urn:schemas-microsoft-com:office:office#Editor">snow_li (李秋雪)</meta:user-defined>
    <meta:user-defined meta:name="display_urn:schemas-microsoft-com:office:office#Author">snow_li (李秋雪)</meta:user-defined>
    <meta:document-statistic meta:page-count="1" meta:paragraph-count="5" meta:word-count="443" meta:character-count="2969" meta:row-count="21" meta:non-whitespace-character-count="2531"/>
  </office:meta>
</office:document-meta>
</file>