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125in" style:page-number="12"/>
    </style:style>
    <style:style style:name="T4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4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4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5" style:parent-style-name="預設段落字型" style:family="text">
      <style:text-properties style:font-name="Tahoma" style:font-name-asian="SimHei" style:font-name-complex="Tahoma" fo:letter-spacing="-0.0027in" fo:font-size="10pt" style:font-size-asian="10pt"/>
    </style:style>
    <style:style style:name="T4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2" style:parent-style-name="內文" style:family="paragraph">
      <style:paragraph-properties style:snap-to-layout-grid="false" fo:line-height="0.1111in"/>
    </style:style>
    <style:style style:name="T5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4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55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56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8pt" style:font-size-asian="8pt" style:font-size-complex="8pt"/>
    </style:style>
    <style:style style:name="T5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="Tahoma" style:font-name-asian="SimHei" style:font-name-complex="Tahoma" fo:letter-spacing="0.0027in" fo:font-size="8pt" style:font-size-asian="8pt"/>
    </style:style>
    <style:style style:name="T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3" style:parent-style-name="預設段落字型" style:family="text">
      <style:text-properties style:font-name="Tahoma" style:font-name-asian="SimHei" style:font-name-complex="Tahoma" fo:font-size="14pt" style:font-size-asian="14pt" style:font-size-complex="14pt"/>
    </style:style>
    <style:style style:name="T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olumn71" style:family="table-column">
      <style:table-column-properties style:column-width="0.9722in"/>
    </style:style>
    <style:style style:name="TableColumn72" style:family="table-column">
      <style:table-column-properties style:column-width="2.3236in"/>
    </style:style>
    <style:style style:name="TableColumn73" style:family="table-column">
      <style:table-column-properties style:column-width="0.3388in"/>
    </style:style>
    <style:style style:name="TableColumn74" style:family="table-column">
      <style:table-column-properties style:column-width="0.4861in"/>
    </style:style>
    <style:style style:name="TableColumn75" style:family="table-column">
      <style:table-column-properties style:column-width="0.8951in"/>
    </style:style>
    <style:style style:name="TableColumn76" style:family="table-column">
      <style:table-column-properties style:column-width="2.2534in"/>
    </style:style>
    <style:style style:name="Table70" style:family="table">
      <style:table-properties style:width="7.2694in" fo:margin-left="0in" table:align="left"/>
    </style:style>
    <style:style style:name="TableRow77" style:family="table-row">
      <style:table-row-properties style:min-row-height="0.1909in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Tahoma" style:font-name-asian="SimHei" style:font-name-complex="Tahoma" fo:letter-spacing="0.0027in" fo:font-size="10pt" style:font-size-asian="10pt"/>
    </style:style>
    <style:style style:name="P80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81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Row83" style:family="table-row">
      <style:table-row-properties style:min-row-height="0.1909in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7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ableRow93" style:family="table-row">
      <style:table-row-properties style:min-row-height="0.4305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99" style:parent-style-name="內文" style:family="paragraph">
      <style:paragraph-properties fo:line-height="0.0972in" fo:margin-left="0.2513in" fo:text-indent="-0.1145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Tahoma" style:font-name-asian="SimHei" style:font-name-complex="Tahoma"/>
    </style:style>
    <style:style style:name="T10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7" style:parent-style-name="HSR.封面.頁尾" style:family="paragraph">
      <style:paragraph-properties fo:widows="0" fo:orphans="0" fo:text-align="end" fo:line-height="0.0972in" fo:margin-right="0.0916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HSR.封面.頁尾" style:family="paragraph">
      <style:paragraph-properties fo:widows="0" fo:orphans="0" fo:text-align="start"/>
    </style:style>
    <style:style style:name="T110" style:parent-style-name="預設段落字型" style:family="text">
      <style:text-properties style:font-name="Wingdings 2" style:font-name-asian="Wingdings 2" style:font-name-complex="Wingdings 2" fo:color="#FF0000"/>
    </style:style>
    <style:style style:name="T111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P112" style:parent-style-name="內文" style:family="paragraph">
      <style:paragraph-properties fo:text-align="center" fo:line-height="0.0972in" fo:margin-left="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text-indent="0.0576in"/>
    </style:style>
    <style:style style:name="T11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6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7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21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P122" style:parent-style-name="內文" style:family="paragraph">
      <style:paragraph-properties fo:text-align="justify" fo:line-height="0.0694in" fo:text-indent="0.0333in"/>
      <style:text-properties style:font-name="Tahoma" style:font-name-asian="SimHei" style:font-name-complex="Tahoma" fo:letter-spacing="-0.0027in" fo:font-size="6pt" style:font-size-asian="6pt" style:font-size-complex="6pt"/>
    </style:style>
    <style:style style:name="P123" style:parent-style-name="內文" style:family="paragraph">
      <style:paragraph-properties fo:text-align="justify" fo:line-height="0.1666in" fo:text-indent="0.0576in"/>
    </style:style>
    <style:style style:name="T12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25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TableRow126" style:family="table-row">
      <style:table-row-properties style:min-row-height="0.3833in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2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30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Tahoma" style:font-name-asian="SimHei" style:font-name-complex="Tahoma"/>
    </style:style>
    <style:style style:name="P133" style:parent-style-name="內文" style:family="paragraph">
      <style:paragraph-properties fo:text-align="center" fo:margin-left="0.0986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134" style:parent-style-name="內文" style:family="paragraph">
      <style:paragraph-properties fo:text-align="justify" fo:text-indent="0.1388in"/>
      <style:text-properties style:font-name="Tahoma" style:font-name-asian="SimHei" style:font-name-complex="Tahoma" fo:font-size="10pt" style:font-size-asian="10pt"/>
    </style:style>
    <style:style style:name="TableRow135" style:family="table-row">
      <style:table-row-properties style:min-row-height="0.3513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069in"/>
      <style:text-properties style:font-name="Tahoma" style:font-name-asian="SimHei" style:font-name-complex="Tahoma" fo:font-size="10pt" style:font-size-asian="10pt"/>
    </style:style>
    <style:style style:name="P138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ahoma" style:font-name-asian="SimHei" style:font-name-complex="Tahoma" fo:font-weight="bold" style:font-weight-asian="bold" style:font-weight-complex="bold" fo:color="#0000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HSR.封面.頁尾" style:family="paragraph">
      <style:text-properties style:font-name="Tahoma" style:font-name-asian="SimHei" style:font-name-complex="Tahoma" style:letter-kerning="true" style:font-size-complex="12pt"/>
    </style:style>
    <style:style style:name="P143" style:parent-style-name="HSR.封面.頁尾" style:family="paragraph">
      <style:paragraph-properties fo:line-height="0.0972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ahoma" style:font-name-asian="SimHei" style:font-name-complex="Tahoma" fo:font-size="10pt" style:font-size-asian="10pt"/>
    </style:style>
    <style:style style:name="TableRow146" style:family="table-row">
      <style:table-row-properties style:min-row-height="0.1812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50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151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53" style:family="table-row">
      <style:table-row-properties style:min-row-height="0.1243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TableCell156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0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61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66" style:family="table-row">
      <style:table-row-properties style:min-row-height="0.3583in" fo:keep-together="always"/>
    </style:style>
    <style:style style:name="TableCell167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8" style:parent-style-name="HSR.封面.頁尾" style:family="paragraph">
      <style:paragraph-properties fo:widows="0" fo:orphans="0" fo:line-height="0.1388in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169" style:parent-style-name="HSR.封面.頁尾" style:family="paragraph">
      <style:paragraph-properties fo:widows="0" fo:orphans="0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70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88in" fo:text-indent="0.8368in"/>
    </style:style>
    <style:style style:name="T17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5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6" style:parent-style-name="預設段落字型" style:family="text">
      <style:text-properties style:font-name="Tahoma" style:font-name-asian="SimHei" style:font-name-complex="Tahoma" fo:color="#0000FF"/>
    </style:style>
    <style:style style:name="T1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0" style:parent-style-name="預設段落字型" style:family="text">
      <style:text-properties style:font-name="Tahoma" style:font-name-asian="SimHei" style:font-name-complex="Tahoma"/>
    </style:style>
    <style:style style:name="T18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83" style:parent-style-name="內文" style:family="paragraph">
      <style:paragraph-properties fo:text-align="justify" fo:line-height="0.0972in" fo:text-indent="0.5666in"/>
    </style:style>
    <style:style style:name="T184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185" style:parent-style-name="預設段落字型" style:family="text">
      <style:text-properties style:font-name="Tahoma" style:font-name-asian="SimHei" style:font-name-complex="Tahoma" fo:letter-spacing="0.0013in"/>
    </style:style>
    <style:style style:name="T1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7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18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9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190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91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 fo:text-indent="0.8333in"/>
    </style:style>
    <style:style style:name="T19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6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97" style:parent-style-name="預設段落字型" style:family="text">
      <style:text-properties style:font-name="Tahoma" style:font-name-asian="SimHei" style:font-name-complex="Tahoma" fo:color="#0000FF"/>
    </style:style>
    <style:style style:name="T198" style:parent-style-name="預設段落字型" style:family="text">
      <style:text-properties style:font-name="Tahoma" style:font-name-asian="SimHei" style:font-name-complex="Tahoma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2" style:parent-style-name="預設段落字型" style:family="text">
      <style:text-properties style:font-name="Tahoma" style:font-name-asian="SimHei" style:font-name-complex="Tahoma"/>
    </style:style>
    <style:style style:name="T20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05" style:parent-style-name="內文" style:family="paragraph">
      <style:paragraph-properties fo:text-align="justify" fo:line-height="0.0972in" fo:text-indent="0.5666in"/>
    </style:style>
    <style:style style:name="T206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207" style:parent-style-name="預設段落字型" style:family="text">
      <style:text-properties style:font-name="Tahoma" style:font-name-asian="SimHei" style:font-name-complex="Tahoma" fo:letter-spacing="0.0013in"/>
    </style:style>
    <style:style style:name="T20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9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10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1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21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213" style:family="table-row">
      <style:table-row-properties style:min-row-height="0.2416in" fo:keep-together="always"/>
    </style:style>
    <style:style style:name="TableCell214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6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7" style:parent-style-name="內文" style:family="paragraph">
      <style:paragraph-properties fo:text-align="center" fo:line-height="0.0972in" fo:margin-left="-0.0083in">
        <style:tab-stops/>
      </style:paragraph-properties>
    </style:style>
    <style:style style:name="T21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20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21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ahoma" style:font-name-asian="SimHei" style:font-name-complex="Tahoma"/>
    </style:style>
    <style:style style:name="TableCell223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 fo:line-height="0.1388in" fo:margin-left="0.0263in">
        <style:tab-stops/>
      </style:paragraph-properties>
      <style:text-properties style:font-name="Tahoma" style:font-name-asian="SimHei" style:font-name-complex="Tahoma"/>
    </style:style>
    <style:style style:name="TableRow225" style:family="table-row">
      <style:table-row-properties style:min-row-height="0.4236in" fo:keep-together="always"/>
    </style:style>
    <style:style style:name="TableCell226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 fo:margin-left="-0.0083in">
        <style:tab-stops/>
      </style:paragraph-properties>
    </style:style>
    <style:style style:name="T22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29" style:parent-style-name="預設段落字型" style:family="text">
      <style:text-properties style:font-name="SimHei" style:font-name-asian="SimHei" style:font-name-complex="Tahoma" fo:font-size="10pt" style:font-size-asian="10pt"/>
    </style:style>
    <style:style style:name="T2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31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32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3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5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7" style:parent-style-name="預設段落字型" style:family="text">
      <style:text-properties style:font-name="Tahoma" style:font-name-asian="SimHei" style:font-name-complex="Tahoma" fo:language="fr" fo:country="FR"/>
    </style:style>
    <style:style style:name="T238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9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0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41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42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43" style:parent-style-name="內文" style:family="paragraph">
      <style:paragraph-properties fo:text-align="justify" fo:margin-bottom="0.0166in" fo:line-height="0.0972in" fo:margin-left="0.068in" fo:text-indent="0.0111in">
        <style:tab-stops/>
      </style:paragraph-properties>
    </style:style>
    <style:style style:name="T244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5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6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Cell247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50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5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52" style:parent-style-name="預設段落字型" style:family="text">
      <style:text-properties style:font-name="Tahoma" style:font-name-asian="SimHei" style:font-name-complex="Tahoma" fo:language="fr" fo:country="FR"/>
    </style:style>
    <style:style style:name="T25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4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5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56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57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58" style:parent-style-name="內文" style:family="paragraph">
      <style:paragraph-properties fo:text-align="justify" fo:margin-bottom="0.0166in" fo:line-height="0.0972in" fo:margin-left="0.068in">
        <style:tab-stops/>
      </style:paragraph-properties>
    </style:style>
    <style:style style:name="T259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60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61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Row262" style:family="table-row">
      <style:table-row-properties style:min-row-height="0.4236in" fo:keep-together="always"/>
    </style:style>
    <style:style style:name="TableCell263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65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66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1" style:family="paragraph">
      <style:paragraph-properties fo:line-height="0.1666in"/>
    </style:style>
    <style:style style:name="T2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70" style:parent-style-name="內文" style:list-style-name="LFO11" style:family="paragraph">
      <style:paragraph-properties fo:line-height="0.1666in"/>
    </style:style>
    <style:style style:name="T27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273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1" style:family="paragraph">
      <style:paragraph-properties fo:line-height="0.1666in"/>
    </style:style>
    <style:style style:name="T2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P277" style:parent-style-name="內文" style:list-style-name="LFO11" style:family="paragraph">
      <style:paragraph-properties fo:line-height="0.1666in"/>
    </style:style>
    <style:style style:name="T2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280" style:family="table-row">
      <style:table-row-properties style:min-row-height="0.4236in" fo:keep-together="always"/>
    </style:style>
    <style:style style:name="TableCell281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2" style:parent-style-name="HSR.封面.頁尾" style:family="paragraph">
      <style:paragraph-properties fo:widows="0" fo:orphans="0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283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284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5" style:parent-style-name="HSR.頁尾" style:family="paragraph">
      <style:paragraph-properties fo:text-align="justify" fo:line-height="0.1388in">
        <style:tab-stops/>
      </style:paragraph-properties>
    </style:style>
    <style:style style:name="T286" style:parent-style-name="預設段落字型" style:family="text">
      <style:text-properties style:font-name="Tahoma" style:font-name-asian="SimHei" style:font-name-complex="Tahoma" fo:letter-spacing="-0.0013in"/>
    </style:style>
    <style:style style:name="T287" style:parent-style-name="預設段落字型" style:family="text">
      <style:text-properties style:font-name="Tahoma" style:font-name-asian="SimHei" style:font-name-complex="Tahoma" fo:letter-spacing="-0.0013in"/>
    </style:style>
    <style:style style:name="T288" style:parent-style-name="預設段落字型" style:family="text">
      <style:text-properties style:font-name="Tahoma" style:font-name-asian="SimHei" style:font-name-complex="Tahoma" fo:letter-spacing="0.0041in"/>
    </style:style>
    <style:style style:name="T289" style:parent-style-name="預設段落字型" style:family="text">
      <style:text-properties style:font-name="Tahoma" style:font-name-asian="SimHei" style:font-name-complex="Tahoma" fo:letter-spacing="-0.0013in"/>
    </style:style>
    <style:style style:name="T290" style:parent-style-name="預設段落字型" style:family="text">
      <style:text-properties style:font-name="Tahoma" style:font-name-asian="SimHei" style:font-name-complex="Tahoma" fo:letter-spacing="-0.0013in"/>
    </style:style>
    <style:style style:name="T291" style:parent-style-name="預設段落字型" style:family="text">
      <style:text-properties style:font-name="Tahoma" style:font-name-asian="SimHei" style:font-name-complex="Tahoma" fo:letter-spacing="-0.0013in"/>
    </style:style>
    <style:style style:name="T292" style:parent-style-name="預設段落字型" style:family="text">
      <style:text-properties style:font-name="Tahoma" style:font-name-asian="SimHei" style:font-name-complex="Tahoma" fo:letter-spacing="-0.0013in"/>
    </style:style>
    <style:style style:name="T293" style:parent-style-name="預設段落字型" style:family="text">
      <style:text-properties style:font-name="Tahoma" style:font-name-asian="SimHei" style:font-name-complex="Tahoma" fo:letter-spacing="-0.0013in"/>
    </style:style>
    <style:style style:name="T294" style:parent-style-name="預設段落字型" style:family="text">
      <style:text-properties style:font-name="Tahoma" style:font-name-asian="SimHei" style:font-name-complex="Tahoma" fo:letter-spacing="-0.0013in"/>
    </style:style>
    <style:style style:name="P295" style:parent-style-name="內文" style:family="paragraph">
      <style:paragraph-properties fo:text-align="justify" fo:line-height="0.0972in"/>
    </style:style>
    <style:style style:name="T29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1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05" style:parent-style-name="HSR.頁尾" style:family="paragraph">
      <style:paragraph-properties fo:text-align="justify" fo:line-height="0.1388in">
        <style:tab-stops/>
      </style:paragraph-properties>
    </style:style>
    <style:style style:name="T306" style:parent-style-name="預設段落字型" style:family="text">
      <style:text-properties style:font-name="Tahoma" style:font-name-asian="SimHei" style:font-name-complex="Tahoma" fo:letter-spacing="-0.0013in"/>
    </style:style>
    <style:style style:name="T307" style:parent-style-name="預設段落字型" style:family="text">
      <style:text-properties style:font-name="Tahoma" style:font-name-asian="SimHei" style:font-name-complex="Tahoma" fo:letter-spacing="-0.0013in"/>
    </style:style>
    <style:style style:name="T308" style:parent-style-name="預設段落字型" style:family="text">
      <style:text-properties style:font-name="Tahoma" style:font-name-asian="SimHei" style:font-name-complex="Tahoma" fo:letter-spacing="0.0041in"/>
    </style:style>
    <style:style style:name="T309" style:parent-style-name="預設段落字型" style:family="text">
      <style:text-properties style:font-name="Tahoma" style:font-name-asian="SimHei" style:font-name-complex="Tahoma" fo:letter-spacing="-0.0013in"/>
    </style:style>
    <style:style style:name="T310" style:parent-style-name="預設段落字型" style:family="text">
      <style:text-properties style:font-name="Tahoma" style:font-name-asian="SimHei" style:font-name-complex="Tahoma" fo:letter-spacing="-0.0013in"/>
    </style:style>
    <style:style style:name="T311" style:parent-style-name="預設段落字型" style:family="text">
      <style:text-properties style:font-name="Tahoma" style:font-name-asian="SimHei" style:font-name-complex="Tahoma" fo:letter-spacing="-0.0013in"/>
    </style:style>
    <style:style style:name="T312" style:parent-style-name="預設段落字型" style:family="text">
      <style:text-properties style:font-name="Tahoma" style:font-name-asian="SimHei" style:font-name-complex="Tahoma" fo:letter-spacing="-0.0013in"/>
    </style:style>
    <style:style style:name="T313" style:parent-style-name="預設段落字型" style:family="text">
      <style:text-properties style:font-name="Tahoma" style:font-name-asian="SimHei" style:font-name-complex="Tahoma" fo:letter-spacing="-0.0013in"/>
    </style:style>
    <style:style style:name="T314" style:parent-style-name="預設段落字型" style:family="text">
      <style:text-properties style:font-name="Tahoma" style:font-name-asian="SimHei" style:font-name-complex="Tahoma" fo:letter-spacing="-0.0013in"/>
    </style:style>
    <style:style style:name="P315" style:parent-style-name="內文" style:family="paragraph">
      <style:paragraph-properties fo:text-align="justify" fo:line-height="0.0972in"/>
    </style:style>
    <style:style style:name="T31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1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777in" fo:keep-together="always"/>
    </style:style>
    <style:style style:name="TableCell325" style:family="table-cell">
      <style:table-cell-properties fo:border-top="0.0416in ridge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HSR.封面.頁尾" style:family="paragraph">
      <style:paragraph-properties fo:widows="0" fo:orphans="0" fo:margin-left="-0.0083in">
        <style:tab-stops/>
      </style:paragraph-properties>
      <style:text-properties style:font-name="SimHei" style:font-name-asian="SimHei" style:font-name-complex="Tahoma" style:letter-kerning="true" style:font-size-complex="12pt"/>
    </style:style>
    <style:style style:name="P327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新細明體" style:font-name-complex="Tahoma" style:letter-kerning="true" fo:font-size="8pt" style:font-size-asian="8pt" style:font-size-complex="12pt"/>
    </style:style>
    <style:style style:name="TableCell328" style:family="table-cell">
      <style:table-cell-properties fo:border-top="0.0416in ridge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list-style-name="LFO11" style:family="paragraph">
      <style:paragraph-properties fo:line-height="0.1666in"/>
    </style:style>
    <style:style style:name="T3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4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345" style:family="table-row">
      <style:table-row-properties style:min-row-height="0.3152in"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49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0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51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text-indent="0.1666in"/>
    </style:style>
    <style:style style:name="T354" style:parent-style-name="預設段落字型" style:family="text">
      <style:text-properties style:font-name="Tahoma" style:font-name-asian="SimHei" style:font-name-complex="Tahoma" fo:color="#999999"/>
    </style:style>
    <style:style style:name="T355" style:parent-style-name="預設段落字型" style:family="text">
      <style:text-properties style:font-name="Tahoma" style:font-name-asian="SimHei" style:font-name-complex="Tahoma" fo:color="#000000"/>
    </style:style>
    <style:style style:name="T356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7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8" style:parent-style-name="內文" style:family="paragraph">
      <style:paragraph-properties fo:text-align="justify" fo:line-height="0.1388in" fo:text-indent="0.1388in"/>
    </style:style>
    <style:style style:name="T359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60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ableCell361" style:family="table-cell">
      <style:table-cell-properties fo:border-top="0.0208in solid #FF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66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6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368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69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Row371" style:family="table-row">
      <style:table-row-properties style:min-row-height="0.0388in" fo:keep-together="always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ahoma" style:font-name-asian="SimHei" style:font-name-complex="Tahoma" fo:color="#000000" fo:font-size="10pt" style:font-size-asian="10pt"/>
    </style:style>
    <style:style style:name="P374" style:parent-style-name="內文" style:family="paragraph">
      <style:paragraph-properties fo:text-align="center" fo:line-height="0.0972in"/>
      <style:text-properties style:font-name="Tahoma" style:font-name-asian="SimHei" style:font-name-complex="Tahoma" fo:color="#000000" fo:font-size="8pt" style:font-size-asian="8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Cell377" style:family="table-cell">
      <style:table-cell-properties fo:border-top="0.0208in solid #FF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833in" fo:text-indent="0.1125in"/>
    </style:style>
    <style:style style:name="T3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3" style:parent-style-name="預設段落字型" style:family="text">
      <style:text-properties style:font-name="新細明體" style:font-name-asian="新細明體" style:font-name-complex="Tahoma" fo:font-size="10pt" style:font-size-asian="10pt"/>
    </style:style>
    <style:style style:name="T3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86" style:parent-style-name="內文" style:family="paragraph">
      <style:paragraph-properties fo:text-align="justify" fo:margin-bottom="0.0833in" fo:text-indent="0.1111in"/>
    </style:style>
    <style:style style:name="T38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8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8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1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ahoma" style:font-name-asian="新細明體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ableRow394" style:family="table-row">
      <style:table-row-properties style:min-row-height="3.4631in" fo:keep-together="always"/>
    </style:style>
    <style:style style:name="TableCell39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96" style:parent-style-name="HSR.頁尾" style:family="paragraph">
      <style:paragraph-properties fo:margin-top="0.0666in" fo:line-height="0.1666in" fo:margin-left="0.1458in" fo:text-indent="-0.1277in">
        <style:tab-stops/>
      </style:paragraph-properties>
    </style:style>
    <style:style style:name="T397" style:parent-style-name="預設段落字型" style:family="text">
      <style:text-properties style:font-name="Tahoma" style:font-name-asian="SimHei" style:font-name-complex="Tahoma" fo:color="#000000"/>
    </style:style>
    <style:style style:name="T398" style:parent-style-name="預設段落字型" style:family="text">
      <style:text-properties style:font-name="Tahoma" style:font-name-asian="SimHei" style:font-name-complex="Tahoma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P400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01" style:parent-style-name="預設段落字型" style:family="text">
      <style:text-properties style:font-name="Tahoma" style:font-name-asian="SimHei" style:font-name-complex="Tahoma" fo:color="#000000"/>
    </style:style>
    <style:style style:name="T402" style:parent-style-name="預設段落字型" style:family="text">
      <style:text-properties style:font-name="Tahoma" style:font-name-asian="SimHei" style:font-name-complex="Tahoma" fo:color="#000000"/>
    </style:style>
    <style:style style:name="T403" style:parent-style-name="預設段落字型" style:family="text">
      <style:text-properties style:font-name="Tahoma" style:font-name-asian="SimHei" style:font-name-complex="Tahoma" fo:color="#000000"/>
    </style:style>
    <style:style style:name="T404" style:parent-style-name="預設段落字型" style:family="text">
      <style:text-properties style:font-name="Tahoma" style:font-name-asian="SimHei" style:font-name-complex="Tahoma" fo:color="#000000"/>
    </style:style>
    <style:style style:name="T405" style:parent-style-name="預設段落字型" style:family="text">
      <style:text-properties style:font-name="SimHei" style:font-name-asian="SimHei" style:font-name-complex="Tahoma" fo:color="#000000"/>
    </style:style>
    <style:style style:name="T406" style:parent-style-name="預設段落字型" style:family="text">
      <style:text-properties style:font-name="Tahoma" style:font-name-asian="SimHei" style:font-name-complex="Tahoma" fo:color="#000000"/>
    </style:style>
    <style:style style:name="P407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0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09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0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1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2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3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4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5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7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9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0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421" style:parent-style-name="HSR.頁尾" style:family="paragraph">
      <style:paragraph-properties fo:margin-top="0.075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422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423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24" style:parent-style-name="預設段落字型" style:family="text">
      <style:text-properties style:font-name="Tahoma" style:font-name-asian="SimHei" style:font-name-complex="Tahoma" fo:color="#000000"/>
    </style:style>
    <style:style style:name="T425" style:parent-style-name="預設段落字型" style:family="text">
      <style:text-properties style:font-name="Tahoma" style:font-name-asian="SimHei" style:font-name-complex="Tahoma" fo:color="#000000"/>
    </style:style>
    <style:style style:name="T426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ahoma" style:font-name-asian="SimHei" style:font-name-complex="Tahoma" fo:color="#000000"/>
    </style:style>
    <style:style style:name="T433" style:parent-style-name="預設段落字型" style:family="text">
      <style:text-properties style:font-name="Tahoma" style:font-name-asian="SimHei" style:font-name-complex="Tahoma" fo:color="#000000"/>
    </style:style>
    <style:style style:name="T434" style:parent-style-name="預設段落字型" style:family="text">
      <style:text-properties style:font-name="Tahoma" style:font-name-asian="SimHei" style:font-name-complex="Tahoma" fo:color="#000000"/>
    </style:style>
    <style:style style:name="P435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36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37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38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39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40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P441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42" style:parent-style-name="預設段落字型" style:family="text">
      <style:text-properties style:font-name="Tahoma" style:font-name-asian="SimHei" style:font-name-complex="Tahoma" fo:color="#000000"/>
    </style:style>
    <style:style style:name="T443" style:parent-style-name="預設段落字型" style:family="text">
      <style:text-properties style:font-name="Tahoma" style:font-name-asian="SimHei" style:font-name-complex="Tahoma" fo:color="#000000"/>
    </style:style>
    <style:style style:name="T444" style:parent-style-name="預設段落字型" style:family="text">
      <style:text-properties style:font-name="Tahoma" style:font-name-asian="SimHei" style:font-name-complex="Tahoma" fo:color="#000000"/>
    </style:style>
    <style:style style:name="T445" style:parent-style-name="預設段落字型" style:family="text">
      <style:text-properties style:font-name="Tahoma" style:font-name-asian="SimHei" style:font-name-complex="Tahoma" fo:color="#000000"/>
    </style:style>
    <style:style style:name="T446" style:parent-style-name="預設段落字型" style:family="text">
      <style:text-properties style:font-name="Tahoma" style:font-name-asian="SimHei" style:font-name-complex="Tahoma" fo:color="#000000"/>
    </style:style>
    <style:style style:name="T447" style:parent-style-name="預設段落字型" style:family="text">
      <style:text-properties style:font-name="Tahoma" style:font-name-asian="SimHei" style:font-name-complex="Tahoma" fo:color="#000000"/>
    </style:style>
    <style:style style:name="T448" style:parent-style-name="預設段落字型" style:family="text">
      <style:text-properties style:font-name="Tahoma" style:font-name-asian="SimHei" style:font-name-complex="Tahoma" fo:color="#000000"/>
    </style:style>
    <style:style style:name="T449" style:parent-style-name="預設段落字型" style:family="text">
      <style:text-properties style:font-name="SimHei" style:font-name-asian="SimHei" style:font-name-complex="Tahoma" fo:color="#000000"/>
    </style:style>
    <style:style style:name="T450" style:parent-style-name="預設段落字型" style:family="text">
      <style:text-properties style:font-name="Tahoma" style:font-name-asian="SimHei" style:font-name-complex="Tahoma" fo:color="#000000"/>
    </style:style>
    <style:style style:name="P451" style:parent-style-name="內文" style:family="paragraph">
      <style:paragraph-properties fo:text-align="justify" fo:line-height="0.1111in" fo:margin-left="0.1548in" fo:text-indent="-0.0013in">
        <style:tab-stops/>
      </style:paragraph-properties>
      <style:text-properties style:font-name="Tahoma" style:font-name-asian="SimHei" style:font-name-complex="Tahoma" fo:color="#000000" fo:font-size="8pt" style:font-size-asian="8pt"/>
    </style:style>
    <style:style style:name="P452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53" style:parent-style-name="預設段落字型" style:family="text">
      <style:text-properties style:font-name="Tahoma" style:font-name-asian="SimHei" style:font-name-complex="Tahoma" fo:color="#000000"/>
    </style:style>
    <style:style style:name="T454" style:parent-style-name="預設段落字型" style:family="text">
      <style:text-properties style:font-name="Tahoma" style:font-name-asian="SimHei" style:font-name-complex="Tahoma" fo:color="#000000"/>
    </style:style>
    <style:style style:name="T455" style:parent-style-name="預設段落字型" style:family="text">
      <style:text-properties style:font-name="Tahoma" style:font-name-asian="SimHei" style:font-name-complex="Tahoma" fo:color="#000000"/>
    </style:style>
    <style:style style:name="T456" style:parent-style-name="預設段落字型" style:family="text">
      <style:text-properties style:font-name="Tahoma" style:font-name-asian="SimHei" style:font-name-complex="Tahoma" fo:color="#000000"/>
    </style:style>
    <style:style style:name="T457" style:parent-style-name="預設段落字型" style:family="text">
      <style:text-properties style:font-name="Tahoma" style:font-name-asian="SimHei" style:font-name-complex="Tahoma" fo:color="#000000"/>
    </style:style>
    <style:style style:name="T458" style:parent-style-name="預設段落字型" style:family="text">
      <style:text-properties style:font-name="Tahoma" style:font-name-asian="SimHei" style:font-name-complex="Tahoma" fo:color="#000000"/>
    </style:style>
    <style:style style:name="T459" style:parent-style-name="預設段落字型" style:family="text">
      <style:text-properties style:font-name="Tahoma" style:font-name-asian="SimHei" style:font-name-complex="Tahoma" fo:color="#000000"/>
    </style:style>
    <style:style style:name="T460" style:parent-style-name="預設段落字型" style:family="text">
      <style:text-properties style:font-name="Tahoma" style:font-name-asian="SimHei" style:font-name-complex="Tahoma" fo:color="#000000"/>
    </style:style>
    <style:style style:name="T461" style:parent-style-name="預設段落字型" style:family="text">
      <style:text-properties style:font-name="Tahoma" style:font-name-asian="SimHei" style:font-name-complex="Tahoma" fo:color="#000000"/>
    </style:style>
    <style:style style:name="T462" style:parent-style-name="預設段落字型" style:family="text">
      <style:text-properties style:font-name="Tahoma" style:font-name-asian="SimHei" style:font-name-complex="Tahoma" fo:color="#000000"/>
    </style:style>
    <style:style style:name="T463" style:parent-style-name="預設段落字型" style:family="text">
      <style:text-properties style:font-name="Tahoma" style:font-name-asian="SimHei" style:font-name-complex="Tahoma" fo:color="#000000"/>
    </style:style>
    <style:style style:name="T464" style:parent-style-name="預設段落字型" style:family="text">
      <style:text-properties style:font-name="Tahoma" style:font-name-asian="SimHei" style:font-name-complex="Tahoma" fo:color="#000000"/>
    </style:style>
    <style:style style:name="P465" style:parent-style-name="內文" style:family="paragraph">
      <style:paragraph-properties fo:text-align="justify" fo:line-height="0.1388in" fo:margin-left="0.1451in">
        <style:tab-stops/>
      </style:paragraph-properties>
    </style:style>
    <style:style style:name="T46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7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69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70" style:parent-style-name="預設段落字型" style:family="text">
      <style:text-properties style:font-name="Tahoma" style:font-name-asian="SimHei" style:font-name-complex="Tahoma" fo:color="#000000"/>
    </style:style>
    <style:style style:name="T471" style:parent-style-name="預設段落字型" style:family="text">
      <style:text-properties style:font-name="Tahoma" style:font-name-asian="SimHei" style:font-name-complex="Tahoma" fo:color="#000000"/>
    </style:style>
    <style:style style:name="T472" style:parent-style-name="預設段落字型" style:family="text">
      <style:text-properties style:font-name="Tahoma" style:font-name-asian="SimHei" style:font-name-complex="Tahoma" fo:color="#000000"/>
    </style:style>
    <style:style style:name="T473" style:parent-style-name="預設段落字型" style:family="text">
      <style:text-properties style:font-name="Tahoma" style:font-name-asian="SimHei" style:font-name-complex="Tahoma" fo:color="#000000"/>
    </style:style>
    <style:style style:name="T474" style:parent-style-name="預設段落字型" style:family="text">
      <style:text-properties style:font-name="Tahoma" style:font-name-asian="SimHei" style:font-name-complex="Tahoma" fo:color="#000000"/>
    </style:style>
    <style:style style:name="T475" style:parent-style-name="預設段落字型" style:family="text">
      <style:text-properties style:font-name="Tahoma" style:font-name-asian="SimHei" style:font-name-complex="Tahoma" fo:color="#000000"/>
    </style:style>
    <style:style style:name="T476" style:parent-style-name="預設段落字型" style:family="text">
      <style:text-properties style:font-name="Tahoma" style:font-name-asian="SimHei" style:font-name-complex="Tahoma" fo:color="#000000"/>
    </style:style>
    <style:style style:name="T477" style:parent-style-name="預設段落字型" style:family="text">
      <style:text-properties style:font-name="Tahoma" style:font-name-asian="SimHei" style:font-name-complex="Tahoma" fo:color="#000000"/>
    </style:style>
    <style:style style:name="T478" style:parent-style-name="預設段落字型" style:family="text">
      <style:text-properties style:font-name="Tahoma" style:font-name-asian="SimHei" style:font-name-complex="Tahoma" fo:color="#000000"/>
    </style:style>
    <style:style style:name="T479" style:parent-style-name="預設段落字型" style:family="text">
      <style:text-properties style:font-name="SimHei" style:font-name-asian="SimHei" style:font-name-complex="Tahoma" fo:color="#000000"/>
    </style:style>
    <style:style style:name="T480" style:parent-style-name="預設段落字型" style:family="text">
      <style:text-properties style:font-name="SimHei" style:font-name-asian="SimHei" style:font-name-complex="Tahoma" fo:color="#000000"/>
    </style:style>
    <style:style style:name="T481" style:parent-style-name="預設段落字型" style:family="text">
      <style:text-properties style:font-name="SimHei" style:font-name-asian="SimHei" style:font-name-complex="Tahoma" fo:color="#000000"/>
    </style:style>
    <style:style style:name="T482" style:parent-style-name="預設段落字型" style:family="text">
      <style:text-properties style:font-name="SimHei" style:font-name-asian="SimHei" style:font-name-complex="Tahoma" fo:color="#000000"/>
    </style:style>
    <style:style style:name="T483" style:parent-style-name="預設段落字型" style:family="text">
      <style:text-properties style:font-name="Tahoma" style:font-name-asian="SimHei" style:font-name-complex="Tahoma" fo:color="#000000"/>
    </style:style>
    <style:style style:name="P484" style:parent-style-name="HSR.頁尾" style:family="paragraph">
      <style:paragraph-properties fo:text-align="justify" fo:line-height="0.1111in" fo:margin-left="0.1652in" fo:text-indent="-0.0201in">
        <style:tab-stops/>
      </style:paragraph-properties>
      <style:text-properties style:font-name="Tahoma" style:font-name-asian="SimHei" style:font-name-complex="Tahoma" fo:color="#000000" fo:letter-spacing="-0.0013in" fo:font-size="8pt" style:font-size-asian="8pt"/>
    </style:style>
    <style:style style:name="P485" style:parent-style-name="HSR.頁尾" style:family="paragraph">
      <style:paragraph-properties fo:margin-top="0.0666in" fo:line-height="0.1388in" fo:margin-left="0.1069in" fo:text-indent="-0.0888in">
        <style:tab-stops/>
      </style:paragraph-properties>
    </style:style>
    <style:style style:name="T486" style:parent-style-name="預設段落字型" style:family="text">
      <style:text-properties style:font-name="Tahoma" style:font-name-asian="新細明體" style:font-name-complex="Tahoma" fo:color="#000000"/>
    </style:style>
    <style:style style:name="T487" style:parent-style-name="預設段落字型" style:family="text">
      <style:text-properties style:font-name="Tahoma" style:font-name-asian="SimHei" style:font-name-complex="Tahoma" fo:color="#000000"/>
    </style:style>
    <style:style style:name="T488" style:parent-style-name="預設段落字型" style:family="text">
      <style:text-properties style:font-name="Tahoma" style:font-name-asian="SimHei" style:font-name-complex="Tahoma" fo:color="#000000"/>
    </style:style>
    <style:style style:name="T489" style:parent-style-name="預設段落字型" style:family="text">
      <style:text-properties style:font-name="Tahoma" style:font-name-asian="SimHei" style:font-name-complex="Tahoma" fo:color="#000000"/>
    </style:style>
    <style:style style:name="T490" style:parent-style-name="預設段落字型" style:family="text">
      <style:text-properties style:font-name="Tahoma" style:font-name-asian="SimHei" style:font-name-complex="Tahoma" fo:color="#000000"/>
    </style:style>
    <style:style style:name="T491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2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3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4" style:parent-style-name="預設段落字型" style:family="text">
      <style:text-properties style:font-name="Tahoma" style:font-name-asian="SimHei" style:font-name-complex="Tahoma" fo:color="#000000"/>
    </style:style>
    <style:style style:name="P495" style:parent-style-name="HSR.頁尾" style:family="paragraph">
      <style:paragraph-properties fo:text-align="justify" fo:line-height="0.1111in" fo:margin-left="0.1451in" fo:text-indent="0.0006in">
        <style:tab-stops/>
      </style:paragraph-properties>
    </style:style>
    <style:style style:name="T49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97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9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99" style:parent-style-name="HSR.頁尾" style:family="paragraph">
      <style:paragraph-properties fo:margin-top="0.0666in" fo:line-height="0.1388in" fo:margin-left="0.1458in" fo:text-indent="-0.1277in">
        <style:tab-stops/>
      </style:paragraph-properties>
    </style:style>
    <style:style style:name="T500" style:parent-style-name="預設段落字型" style:family="text">
      <style:text-properties style:font-name="Tahoma" style:font-name-asian="新細明體" style:font-name-complex="Tahoma" fo:color="#000000"/>
    </style:style>
    <style:style style:name="T501" style:parent-style-name="預設段落字型" style:family="text">
      <style:text-properties style:font-name="Tahoma" style:font-name-asian="SimHei" style:font-name-complex="Tahoma" fo:color="#000000"/>
    </style:style>
    <style:style style:name="T502" style:parent-style-name="預設段落字型" style:family="text">
      <style:text-properties style:font-name="Tahoma" style:font-name-asian="SimHei" style:font-name-complex="Tahoma" fo:color="#000000"/>
    </style:style>
    <style:style style:name="T503" style:parent-style-name="預設段落字型" style:family="text">
      <style:text-properties style:font-name="Tahoma" style:font-name-asian="SimHei" style:font-name-complex="Tahoma" fo:color="#000000" style:font-size-complex="8pt"/>
    </style:style>
    <style:style style:name="T504" style:parent-style-name="預設段落字型" style:family="text">
      <style:text-properties style:font-name="Tahoma" style:font-name-asian="SimHei" style:font-name-complex="Tahoma" fo:color="#000000"/>
    </style:style>
    <style:style style:name="T505" style:parent-style-name="預設段落字型" style:family="text">
      <style:text-properties style:font-name="Tahoma" style:font-name-asian="SimHei" style:font-name-complex="Tahoma" fo:color="#000000"/>
    </style:style>
    <style:style style:name="T506" style:parent-style-name="預設段落字型" style:family="text">
      <style:text-properties style:font-name="Tahoma" style:font-name-asian="SimHei" style:font-name-complex="Tahoma" fo:color="#000000"/>
    </style:style>
    <style:style style:name="T507" style:parent-style-name="預設段落字型" style:family="text">
      <style:text-properties style:font-name="Tahoma" style:font-name-asian="SimHei" style:font-name-complex="Tahoma" fo:color="#000000"/>
    </style:style>
    <style:style style:name="T508" style:parent-style-name="預設段落字型" style:family="text">
      <style:text-properties style:font-name="Tahoma" style:font-name-asian="SimHei" style:font-name-complex="Tahoma" fo:color="#000000"/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T510" style:parent-style-name="超連結" style:family="text">
      <style:text-properties style:font-name="Tahoma" style:font-name-asian="SimHei" style:font-name-complex="Tahoma" fo:color="#000000"/>
    </style:style>
    <style:style style:name="T511" style:parent-style-name="預設段落字型" style:family="text">
      <style:text-properties style:font-name="Tahoma" style:font-name-asian="SimHei" style:font-name-complex="Tahoma" fo:color="#000000"/>
    </style:style>
    <style:style style:name="P512" style:parent-style-name="HSR.頁尾" style:family="paragraph">
      <style:paragraph-properties fo:text-align="justify" fo:line-height="0.1111in" fo:margin-left="0.1347in" fo:text-indent="0.0006in">
        <style:tab-stops/>
      </style:paragraph-properties>
    </style:style>
    <style:style style:name="T51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5" style:parent-style-name="預設段落字型" style:family="text">
      <style:text-properties style:font-name="Tahoma" style:font-name-asian="SimHei" style:font-name-complex="Tahoma" fo:color="#000000"/>
    </style:style>
    <style:style style:name="T51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7" style:parent-style-name="預設段落字型" style:family="text">
      <style:text-properties style:font-name="Tahoma" style:font-name-asian="SimHei" style:font-name-complex="Tahoma" fo:color="#000000"/>
    </style:style>
    <style:style style:name="T51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9" style:parent-style-name="預設段落字型" style:family="text">
      <style:text-properties style:font-name="Tahoma" style:font-name-asian="SimHei" style:font-name-complex="Tahoma" fo:color="#000000"/>
    </style:style>
    <style:style style:name="T520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2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524" style:parent-style-name="註釋標題" style:family="paragraph">
      <style:paragraph-properties fo:keep-with-next="auto" fo:text-align="start" fo:line-height="0.0138in"/>
      <style:text-properties style:font-name="Tahoma" style:font-name-asian="SimHei" style:font-name-complex="Tahoma" style:letter-kerning="true"/>
    </style:style>
  </office:automatic-styles>
  <office:body>
    <office:text text:use-soft-page-breaks="true">
      <text:p text:style-name="P1"><text:span text:style-name="T40">標示</text:span><text:span text:style-name="T41"></text:span><text:span text:style-name="T42">號為必填欄位</text:span><text:span text:style-name="T43"><text:s text:c="52"/></text:span><text:span text:style-name="T44"><text:s text:c="4"/></text:span><text:span text:style-name="T45">日期</text:span><text:span text:style-name="T46"><text:s text:c="8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  <text:p text:style-name="P52"><text:span text:style-name="T53">Items marked with a</text:span><text:span text:style-name="T54"><text:s/></text:span><text:span text:style-name="T55"></text:span><text:span text:style-name="T56"><text:s/></text:span><text:span text:style-name="T57">is mandatory</text:span><text:span text:style-name="T58"><text:s text:c="48"/></text:span><text:span text:style-name="T59">Date</text:span><text:span text:style-name="T60"><text:s text:c="3"/></text:span><text:span text:style-name="T61"><text:s/></text:span><text:span text:style-name="T62"><text:s/></text:span><text:span text:style-name="T63"><text:s text:c="2"/></text:span><text:span text:style-name="T64"><text:s/></text:span><text:span text:style-name="T65">Y</text:span><text:span text:style-name="T66"><text:s text:c="7"/></text:span><text:span text:style-name="T67">M</text:span><text:span text:style-name="T68"><text:s text:c="7"/></text:span><text:span text:style-name="T69">D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申請單位(公司)：</text:p>
            <text:p text:style-name="P80">Unit/Company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團體代表</text:span><text:span text:style-name="T87">人基本資料</text:span><text:span text:style-name="T88"><text:s/></text:span><text:span text:style-name="T89">Applicant’s<text:s/></text:span><text:span text:style-name="T90">Personal<text:s/></text:span><text:span text:style-name="T91">Data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</text:span><text:span text:style-name="T96">姓</text:span><text:span text:style-name="T97"><text:s text:c="2"/></text:span><text:span text:style-name="T98">名</text:span></text:p>
            <text:p text:style-name="P99">Name</text:p>
          </table:table-cell>
          <table:table-cell table:style-name="TableCell100">
            <text:p text:style-name="P101"><text:span text:style-name="T102"><text:s/></text:span><text:span text:style-name="T103"><text:s text:c="12"/></text:span><text:span text:style-name="T104">先生</text:span><text:span text:style-name="T105">/</text:span><text:span text:style-name="T106">小姐</text:span></text:p>
            <text:p text:style-name="P107">Mr. / Ms.</text:p>
          </table:table-cell>
          <table:table-cell table:style-name="TableCell108" table:number-columns-spanned="2" table:number-rows-spanned="2">
            <text:p text:style-name="P109"><text:span text:style-name="T110"></text:span><text:span text:style-name="T111">聯絡電話</text:span></text:p>
            <text:p text:style-name="P112">Phone Number</text:p>
          </table:table-cell>
          <table:covered-table-cell/>
          <table:table-cell table:style-name="TableCell113" table:number-columns-spanned="2" table:number-rows-spanned="2">
            <text:p text:style-name="P114"><text:span text:style-name="T115">日</text:span><text:span text:style-name="T116"><text:s text:c="2"/></text:span><text:span text:style-name="T117">間</text:span><text:span text:style-name="T118"><text:s text:c="2"/></text:span><text:span text:style-name="T119">：</text:span><text:span text:style-name="T120">( <text:s text:c="3"/>)</text:span></text:p>
            <text:p text:style-name="P121">Daytime<text:s/></text:p>
            <text:p text:style-name="P122"/>
            <text:p text:style-name="P123"><text:span text:style-name="T124">行動電話：</text:span></text:p>
            <text:p text:style-name="P125">Cell Phone</text:p>
          </table:table-cell>
          <table:covered-table-cell/>
        </table:table-row>
        <table:table-row table:style-name="TableRow126">
          <table:table-cell table:style-name="TableCell127">
            <text:p text:style-name="內文"><text:span text:style-name="T128"></text:span><text:span text:style-name="T129">身分證字號</text:span></text:p>
            <text:p text:style-name="P130">ID Number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電子信箱</text:p>
            <text:p text:style-name="P138">Email Address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傳真號碼</text:p>
            <text:p text:style-name="P143">Fax Number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</text:span><text:span text:style-name="T150">行程內容</text:span><text:span text:style-name="T151"><text:s/></text:span><text:span text:style-name="T152">Itinera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第一段行程</text:span><text:span text:style-name="T159"><text:s/></text:span><text:span text:style-name="T160">1st Itinerary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第二段行程</text:span><text:span text:style-name="T164"><text:s/></text:span><text:span text:style-name="T165">2nd Itinerary</text:span></text:p>
          </table:table-cell>
          <table:covered-table-cell/>
        </table:table-row>
        <table:table-row table:style-name="TableRow166">
          <table:table-cell table:style-name="TableCell167">
            <text:p text:style-name="P168">搭乘日期</text:p>
            <text:p text:style-name="P169">Travel<text:s/>Date</text:p>
          </table:table-cell>
          <table:table-cell table:style-name="TableCell170" table:number-columns-spanned="3">
            <text:p text:style-name="P171"><text:span text:style-name="T172"><text:s/></text:span><text:span text:style-name="T173">年</text:span><text:span text:style-name="T174"><text:s/></text:span><text:span text:style-name="T175"><text:s text:c="2"/></text:span><text:span text:style-name="T176"><text:s/></text:span><text:span text:style-name="T177"><text:s text:c="6"/></text:span><text:span text:style-name="T178">月</text:span><text:span text:style-name="T179"><text:s text:c="2"/></text:span><text:span text:style-name="T180"><text:s text:c="5"/></text:span><text:span text:style-name="T181"><text:s/></text:span><text:span text:style-name="T182">日</text:span></text:p>
            <text:p text:style-name="P183"><text:span text:style-name="T184"><text:s text:c="3"/></text:span><text:span text:style-name="T185"><text:s text:c="2"/></text:span><text:span text:style-name="T186">Y</text:span><text:span text:style-name="T187"><text:s text:c="11"/></text:span><text:span text:style-name="T188"><text:s text:c="3"/>M <text:s text:c="5"/></text:span><text:span text:style-name="T189"><text:s text:c="4"/></text:span><text:span text:style-name="T190"><text:s text:c="2"/>D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<text:s/></text:span><text:span text:style-name="T194">年</text:span><text:span text:style-name="T195"><text:s/></text:span><text:span text:style-name="T196"><text:s text:c="2"/></text:span><text:span text:style-name="T197"><text:s text:c="3"/></text:span><text:span text:style-name="T198"><text:s text:c="2"/></text:span><text:span text:style-name="T199"><text:s/></text:span><text:span text:style-name="T200">月</text:span><text:span text:style-name="T201"><text:s/></text:span><text:span text:style-name="T202"><text:s text:c="3"/></text:span><text:span text:style-name="T203"><text:s text:c="4"/></text:span><text:span text:style-name="T204">日</text:span></text:p>
            <text:p text:style-name="P205"><text:span text:style-name="T206"><text:s text:c="3"/></text:span><text:span text:style-name="T207"><text:s text:c="2"/></text:span><text:span text:style-name="T208">Y</text:span><text:span text:style-name="T209"><text:s text:c="11"/></text:span><text:span text:style-name="T210"><text:s text:c="3"/>M <text:s text:c="5"/></text:span><text:span text:style-name="T211"><text:s text:c="4"/></text:span><text:span text:style-name="T212"><text:s text:c="2"/>D</text:span></text:p>
          </table:table-cell>
          <table:covered-table-cell/>
        </table:table-row>
        <table:table-row table:style-name="TableRow213">
          <table:table-cell table:style-name="TableCell214">
            <text:p text:style-name="P215">車次號碼(或)</text:p>
            <text:p text:style-name="P216">乘車時段</text:p>
            <text:p text:style-name="P217"><text:span text:style-name="T218">Train No.</text:span><text:span text:style-name="T219">/</text:span></text:p>
            <text:p text:style-name="P220">Departure<text:s/>Time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起</text:span><text:span text:style-name="T229">訖</text:span><text:span text:style-name="T230">站</text:span></text:p>
            <text:p text:style-name="P231">Departure / Destination Station</text:p>
          </table:table-cell>
          <table:table-cell table:style-name="TableCell232" table:number-columns-spanned="3">
            <text:p text:style-name="P233"><text:span text:style-name="T234">起</text:span><text:span text:style-name="T235"><text:s text:c="2"/></text:span><text:span text:style-name="T236">站</text:span><text:span text:style-name="T237"><text:s text:c="8"/></text:span><text:span text:style-name="T238"><text:s text:c="4"/></text:span><text:span text:style-name="T239"><text:s/></text:span><text:span text:style-name="T240">訖</text:span><text:span text:style-name="T241"><text:s text:c="2"/></text:span><text:span text:style-name="T242">站</text:span></text:p>
            <text:p text:style-name="P243"><text:span text:style-name="T244">Departure <text:s text:c="14"/></text:span><text:span text:style-name="T245"><text:s/></text:span><text:span text:style-name="T246">Destination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起</text:span><text:span text:style-name="T250"><text:s text:c="2"/></text:span><text:span text:style-name="T251">站</text:span><text:span text:style-name="T252"><text:s text:c="7"/></text:span><text:span text:style-name="T253"><text:s text:c="5"/></text:span><text:span text:style-name="T254"><text:s/></text:span><text:span text:style-name="T255">訖</text:span><text:span text:style-name="T256"><text:s text:c="2"/></text:span><text:span text:style-name="T257">站</text:span></text:p>
            <text:p text:style-name="P258"><text:span text:style-name="T259">Departure <text:s text:c="14"/></text:span><text:span text:style-name="T260"><text:s/></text:span><text:span text:style-name="T261">Destination</text:span></text:p>
          </table:table-cell>
          <table:covered-table-cell/>
        </table:table-row>
        <table:table-row table:style-name="TableRow262">
          <table:table-cell table:style-name="TableCell263">
            <text:p text:style-name="P264">車廂種類</text:p>
            <text:p text:style-name="P265">Classes of Service</text:p>
          </table:table-cell>
          <table:table-cell table:style-name="TableCell266" table:number-columns-spanned="3">
            <text:list text:style-name="LFO11" text:continue-numbering="true">
              <text:list-item>
                <text:p text:style-name="P267"><text:span text:style-name="T268">商務車廂對號座</text:span><text:span text:style-name="T269">Business Class Reserved Seat</text:span></text:p>
              </text:list-item>
              <text:list-item>
                <text:p text:style-name="P270"><text:span text:style-name="T271">標準車廂對號座</text:span><text:span text:style-name="T272">Standard Class Reserved Seat</text:span></text:p>
              </text:list-item>
            </text:list>
          </table:table-cell>
          <table:covered-table-cell/>
          <table:covered-table-cell/>
          <table:table-cell table:style-name="TableCell273" table:number-columns-spanned="2">
            <text:list text:style-name="LFO11" text:continue-numbering="true">
              <text:list-item>
                <text:p text:style-name="P274"><text:span text:style-name="T275">商務車廂對號座</text:span><text:span text:style-name="T276">Business Class Reserved Seat</text:span></text:p>
              </text:list-item>
              <text:list-item>
                <text:p text:style-name="P277"><text:span text:style-name="T278">標準車廂對號座</text:span><text:span text:style-name="T279">Standard Class Reserved Seat</text:span></text:p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團體成員</text:p>
            <text:p text:style-name="P283">Passenger Profiles</text:p>
          </table:table-cell>
          <table:table-cell table:style-name="TableCell284" table:number-columns-spanned="3">
            <text:p text:style-name="P285"><text:span text:style-name="T286">成人</text:span><text:span text:style-name="T287"><text:s/></text:span><text:span text:style-name="T288"><text:s text:c="3"/></text:span><text:span text:style-name="T289"><text:s text:c="2"/></text:span><text:span text:style-name="T290">孩童</text:span><text:span text:style-name="T291"><text:s text:c="7"/></text:span><text:span text:style-name="T292">敬老</text:span><text:span text:style-name="T293"><text:s text:c="7"/></text:span><text:span text:style-name="T294">愛心</text:span></text:p>
            <text:p text:style-name="P295"><text:span text:style-name="T296">Adult</text:span><text:span text:style-name="T297"><text:s text:c="9"/></text:span><text:span text:style-name="T298">Child</text:span><text:span text:style-name="T299"><text:s text:c="9"/></text:span><text:span text:style-name="T300">Senior</text:span><text:span text:style-name="T301"><text:s text:c="9"/></text:span><text:span text:style-name="T302">Disabled</text:span><text:span text:style-name="T303"><text:s text:c="9"/>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成人</text:span><text:span text:style-name="T307"><text:s/></text:span><text:span text:style-name="T308"><text:s text:c="3"/></text:span><text:span text:style-name="T309"><text:s text:c="2"/></text:span><text:span text:style-name="T310">孩童</text:span><text:span text:style-name="T311"><text:s text:c="7"/></text:span><text:span text:style-name="T312">敬老</text:span><text:span text:style-name="T313"><text:s text:c="7"/></text:span><text:span text:style-name="T314">愛心</text:span></text:p>
            <text:p text:style-name="P315"><text:span text:style-name="T316">Adult</text:span><text:span text:style-name="T317"><text:s text:c="9"/></text:span><text:span text:style-name="T318">Child</text:span><text:span text:style-name="T319"><text:s text:c="9"/></text:span><text:span text:style-name="T320">Senior</text:span><text:span text:style-name="T321"><text:s text:c="9"/></text:span><text:span text:style-name="T322">Disabled</text:span><text:span text:style-name="T323"><text:s text:c="9"/></text:span></text:p>
          </table:table-cell>
          <table:covered-table-cell/>
        </table:table-row>
        <table:table-row table:style-name="TableRow324">
          <table:table-cell table:style-name="TableCell325">
            <text:p text:style-name="P326">付款方式</text:p>
            <text:p text:style-name="P327">Payment</text:p>
          </table:table-cell>
          <table:table-cell table:style-name="TableCell328" table:number-columns-spanned="5">
            <text:list text:style-name="LFO11" text:continue-numbering="true">
              <text:list-item>
                <text:p text:style-name="P329"><text:span text:style-name="T330">匯款</text:span><text:span text:style-name="T331">R</text:span><text:span text:style-name="T332">emittance</text:span><text:span text:style-name="T333"><text:s text:c="11"/></text:span><text:span text:style-name="T334"><text:s text:c="6"/></text:span><text:span text:style-name="T335"></text:span><text:span text:style-name="T336">線上刷卡</text:span><text:span text:style-name="T337">Online</text:span><text:span text:style-name="T338"><text:s/>p</text:span><text:span text:style-name="T339">ay</text:span><text:span text:style-name="T340">ment</text:span><text:span text:style-name="T341"><text:s text:c="15"/></text:span><text:span text:style-name="T342"></text:span><text:span text:style-name="T343">車站付款</text:span><text:span text:style-name="T344">THSR station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</text:span><text:span text:style-name="T349">取票車站</text:span></text:p>
            <text:p text:style-name="P350"><text:span text:style-name="T351">Ticket Pick-up Station</text:span></text:p>
          </table:table-cell>
          <table:table-cell table:style-name="TableCell352" table:number-columns-spanned="3">
            <text:p text:style-name="P353"><text:span text:style-name="T354"><text:s text:c="24"/></text:span><text:span text:style-name="T355"><text:s text:c="2"/></text:span><text:span text:style-name="T356"><text:s text:c="2"/></text:span><text:span text:style-name="T357">車站</text:span></text:p>
            <text:p text:style-name="P358"><text:span text:style-name="T359"><text:s text:c="33"/></text:span><text:span text:style-name="T360">Station</text:span></text:p>
          </table:table-cell>
          <table:covered-table-cell/>
          <table:covered-table-cell/>
          <table:table-cell table:style-name="TableCell361">
            <text:p text:style-name="P362"><text:span text:style-name="T363"></text:span><text:span text:style-name="T364">代表</text:span><text:span text:style-name="T365">人簽名</text:span></text:p>
            <text:p text:style-name="P366"><text:span text:style-name="T367">Signature of<text:s/></text:span><text:span text:style-name="T368">Applicant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備<text:s text:c="2"/>註</text:p>
            <text:p text:style-name="P374">Remarks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<text:span text:style-name="T379">高鐵公司推薦人：</text:span><text:span text:style-name="T380"><text:s text:c="4"/></text:span><text:span text:style-name="T381"><text:s text:c="7"/></text:span><text:span text:style-name="T382"><text:s text:c="2"/></text:span><text:span text:style-name="T383"><text:s text:c="5"/></text:span><text:span text:style-name="T384">業務代表</text:span><text:span text:style-name="T385"><text:s text:c="7"/></text:span></text:p>
            <text:p text:style-name="P386"><text:span text:style-name="T387">(</text:span><text:span text:style-name="T388">若無則免填</text:span><text:span text:style-name="T389">)</text:span><text:span text:style-name="T390"><text:s text:c="7"/></text:span><text:span text:style-name="T391"><text:s text:c="12"/></text:span><text:span text:style-name="T392">_____</text:span><text:span text:style-name="T393"><text:s text:c="6"/></text:span></text:p>
          </table:table-cell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注意事項</text:span><text:span text:style-name="T398"><text:s/></text:span><text:span text:style-name="T399">Note</text:span></text:p>
            <text:p text:style-name="P400"><text:span text:style-name="T401">1.</text:span><text:span text:style-name="T402">填表前請詳閱</text:span><text:span text:style-name="T403">台灣高鐵公司企業網站</text:span><text:span text:style-name="T404">「個人資料保護權益事項」</text:span><text:span text:style-name="T405">說明</text:span><text:span text:style-name="T406">。</text:span></text:p>
            <text:p text:style-name="P407"><text:span text:style-name="T408">Please</text:span><text:span text:style-name="T409"><text:s/>read the<text:s/></text:span><text:span text:style-name="T410">Statement of<text:s/></text:span><text:span text:style-name="T411">Personal Information Protection before fill</text:span><text:span text:style-name="T412">ing</text:span><text:span text:style-name="T413"><text:s/>in<text:s/></text:span><text:span text:style-name="T414">the</text:span><text:span text:style-name="T415"><text:s/></text:span><text:span text:style-name="T416">form</text:span><text:span text:style-name="T417">.</text:span><text:span text:style-name="T418"><text:s/>About the<text:s/></text:span><text:span text:style-name="T419">relevant regulations</text:span><text:span text:style-name="T420">, please check the website.<text:s/></text:span></text:p>
            <text:p text:style-name="P421">2.您於「代表人簽名」欄位簽名，即已表示詳閱並同意本公司網站或車站公告之「個人資料保護權益事項」。</text:p>
            <text:p text:style-name="P422">Signature<text:s/>on the form<text:s/>means<text:s/>passengers<text:s/>have<text:s/>read and agreed<text:s/>the<text:s/>Statement of<text:s/>Personal Information Protection.</text:p>
            <text:p text:style-name="P423"><text:span text:style-name="T424">3.</text:span><text:span text:style-name="T425">填妥「團體訂位單」後，請傳真至</text:span><text:span text:style-name="T426">(0</text:span><text:span text:style-name="T427">2</text:span><text:span text:style-name="T428">)-</text:span><text:span text:style-name="T429">8725</text:span><text:span text:style-name="T430">-</text:span><text:span text:style-name="T431">1398</text:span><text:span text:style-name="T432">，將</text:span><text:span text:style-name="T433">有專人</text:span><text:span text:style-name="T434">與您聯絡。</text:span></text:p>
            <text:p text:style-name="P435"><text:span text:style-name="T436">Please fill in Application for Group Transit and fax to (0</text:span><text:span text:style-name="T437">2</text:span><text:span text:style-name="T438">)-</text:span><text:span text:style-name="T439">8725-1398</text:span><text:span text:style-name="T440">. We will contact you as soon as possible.</text:span></text:p>
            <text:p text:style-name="P441"><text:span text:style-name="T442">4</text:span><text:span text:style-name="T443">.</text:span><text:span text:style-name="T444">乘車人數在十一人</text:span><text:span text:style-name="T445">(</text:span><text:span text:style-name="T446">含</text:span><text:span text:style-name="T447">)</text:span><text:span text:style-name="T448">以上且起</text:span><text:span text:style-name="T449">訖</text:span><text:span text:style-name="T450">站、搭乘車次及車廂種類相同者，得申購團體票。</text:span></text:p>
            <text:p text:style-name="P451">A group of 11 passengers or more with the same<text:s/>itinerary, train number and class of service is eligible to apply for Group Tickets.<text:s/></text:p>
            <text:p text:style-name="P452"><text:span text:style-name="T453">5</text:span><text:span text:style-name="T454">.</text:span><text:span text:style-name="T455">團體票</text:span><text:span text:style-name="T456">開放預訂</text:span><text:span text:style-name="T457">29</text:span><text:span text:style-name="T458">天內（含乘車當日）之對號座車票</text:span><text:span text:style-name="T459">(</text:span><text:span text:style-name="T460">疏運期間除外</text:span><text:span text:style-name="T461">)</text:span><text:span text:style-name="T462">，</text:span><text:span text:style-name="T463">且每逢週五及週六至多可預訂四週後至週日之車票</text:span><text:span text:style-name="T464">。欲購買當日團體票者，請至車站售票窗口辦理。</text:span></text:p>
            <text:p text:style-name="P465"><text:span text:style-name="T466">Group<text:s/></text:span><text:span text:style-name="T467">T</text:span><text:span text:style-name="T468">icket is to be reserved from 29 days prior to the departure date up until the date of departure. Furthermore, when the advance booking date falls on a Friday or Saturday, it will be extended to the Sunday after.</text:span></text:p>
            <text:p text:style-name="P469"><text:span text:style-name="T470">6</text:span><text:span text:style-name="T471">.</text:span><text:span text:style-name="T472">團</text:span><text:span text:style-name="T473">體成</text:span><text:span text:style-name="T474">員已享有</text:span><text:span text:style-name="T475">優待身分折</text:span><text:span text:style-name="T476">扣者不適用</text:span><text:span text:style-name="T477">團體</text:span><text:span text:style-name="T478">折扣</text:span><text:span text:style-name="T479">，</text:span><text:span text:style-name="T480">預訂敬老</text:span><text:span text:style-name="T481">或</text:span><text:span text:style-name="T482">愛心</text:span><text:span text:style-name="T483">票者應同時檢附優待身分證明文件。代表人至指定車站取票時，應出示身分證明。</text:span></text:p>
            <text:p text:style-name="P484">An<text:s/>ID<text:s/>certificate shall be presented for<text:s/>booking<text:s/>senior or disabled<text:s/>ticket. And the applicant should<text:s/>also<text:s/>present ID<text:s/>to collect<text:s/>tickets<text:s/>at station.<text:s/><text:s text:c="2"/></text:p>
            <text:p text:style-name="P485"><text:span text:style-name="T486">7</text:span><text:span text:style-name="T487">.</text:span><text:span text:style-name="T488">團體票限指定之日期及車次</text:span><text:span text:style-name="T489">有效</text:span><text:span text:style-name="T490">，並請</text:span><text:span text:style-name="T491">妥善保管團體票，</text:span><text:span text:style-name="T492">如不慎</text:span><text:span text:style-name="T493">遺失本公司恕不受理</text:span><text:span text:style-name="T494">。</text:span></text:p>
            <text:p text:style-name="P495"><text:span text:style-name="T496">The Group Tickets are restricted to be used on the designated date and train only.<text:s/></text:span><text:span text:style-name="T497">Please<text:s/></text:span><text:span text:style-name="T498">keep the tickets properly.</text:span></text:p>
            <text:p text:style-name="P499"><text:span text:style-name="T500">8</text:span><text:span text:style-name="T501">.</text:span><text:span text:style-name="T502">若您有任何問題，請洽客服專線</text:span><text:span text:style-name="T503">：</text:span><text:span text:style-name="T504">4066-3000</text:span><text:span text:style-name="T505">，</text:span><text:span text:style-name="T506">苗栗、台東、金門、馬祖地區及行動電話請撥</text:span><text:span text:style-name="T507">02-4066-3000</text:span><text:span text:style-name="T508">，</text:span><text:span text:style-name="T509">或利用高鐵服務網站</text:span><text:a xlink:href="http://www.thsrc.com.tw" office:target-frame-name="_top" xlink:show="replace"><text:span text:style-name="T510">www.thsrc.com.tw</text:span></text:a><text:span text:style-name="T511">與我們聯繫。</text:span></text:p>
            <text:p text:style-name="P512"><text:span text:style-name="T513">If you have any questions regarding the application, please do not hesitate to call our customer service number at 4066-3000</text:span><text:span text:style-name="T514">, Miaoli</text:span><text:span text:style-name="T515">、</text:span><text:span text:style-name="T516">Taitung</text:span><text:span text:style-name="T517">、</text:span><text:span text:style-name="T518"><text:s text:c="2"/>Kinmen</text:span><text:span text:style-name="T519">、</text:span><text:span text:style-name="T520">Matsu areas and cell phones: 02-4066-3000<text:s/></text:span><text:span text:style-name="T521">or contact with us by<text:s/></text:span><text:span text:style-name="T522">www.thsrc.com.tw</text:span><text:span text:style-name="T523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1263in" fo:text-indent="-0.3937in">
        <style:tab-stops>
          <style:tab-stop style:type="left" style:position="-0.3583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5in" fo:line-height="0.1666in"/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333in" fo:line-height="0.125in" fo:margin-left="0.1388in" fo:text-indent="-0.1388in">
        <style:tab-stops/>
      </style:paragraph-properties>
      <style:text-properties fo:font-size="10pt" style:font-size-asian="10pt" fo:hyphenate="false"/>
    </style:style>
    <style:style style:name="text_orange11" style:display-name="text_orange11" style:family="text">
      <style:text-properties style:font-name="Arial" style:font-name-complex="Arial" fo:font-weight="bold" style:font-weight-asian="bold" style:font-weight-complex="bold" fo:color="#DA5523" fo:letter-spacing="0.1666in" fo:font-size="9pt" style:font-size-asian="9pt" style:font-size-complex="9pt"/>
    </style:style>
    <style:style style:name="text_grey2" style:display-name="text_grey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新細明體" style:font-name-asian="新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SimHei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388in"/>
    </style:style>
    <style:style style:name="T3" style:parent-style-name="預設段落字型" style:family="text">
      <style:text-properties style:font-name="Tahoma" style:font-name-asian="SimHei" style:font-name-complex="Tahoma" fo:font-weight="bold" style:font-weight-asian="bold"/>
    </style:style>
    <style:style style:name="P4" style:parent-style-name="頁首" style:family="paragraph">
      <style:paragraph-properties fo:margin-right="-0.018in"/>
    </style:style>
    <style:style style:name="T5" style:parent-style-name="預設段落字型" style:family="text">
      <style:text-properties style:font-name="Tahoma" style:font-name-asian="SimHei" style:font-name-complex="Tahoma" fo:font-size="16pt" style:font-size-asian="16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7" style:parent-style-name="內文" style:family="paragraph">
      <style:text-properties style:font-name="Tahoma" style:font-name-asian="SimHei" style:font-name-complex="Tahoma" fo:font-size="16pt" style:font-size-asian="16pt"/>
    </style:style>
    <style:style style:name="P8" style:parent-style-name="內文" style:family="paragraph">
      <style:paragraph-properties style:line-break="normal" fo:text-align="end" fo:margin-top="0.0729in"/>
    </style:style>
    <style:style style:name="T9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ahoma" style:font-name-asian="SimHei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5479in" style:use-optimal-column-width="false"/>
    </style:style>
    <style:style style:name="TableColumn14" style:family="table-column">
      <style:table-column-properties style:column-width="0.9534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12" style:family="table">
      <style:table-properties style:width="7.2555in" fo:margin-left="0.075in" table:align="left"/>
    </style:style>
    <style:style style:name="TableRow17" style:family="table-row">
      <style:table-row-properties style:min-row-height="0.2194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HSR.頁尾" style:family="paragraph">
      <style:text-properties style:font-name="Tahoma" style:font-name-asian="SimHei" style:font-name-complex="Tahoma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ahoma" style:font-name-asian="SimHei" style:font-name-complex="Tahoma"/>
    </style:style>
    <style:style style:name="T22" style:parent-style-name="預設段落字型" style:family="text">
      <style:text-properties style:font-name="Tahoma" style:font-name-asian="SimHei" style:font-name-complex="Tahoma"/>
    </style:style>
    <style:style style:name="T23" style:parent-style-name="預設段落字型" style:family="text">
      <style:text-properties style:font-name="Tahoma" style:font-name-asian="新細明體" style:font-name-complex="Tahoma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ahoma" style:font-name-asian="SimHei" style:font-name-complex="Tahoma" fo:language="fr" fo:country="FR"/>
    </style:style>
    <style:style style:name="T26" style:parent-style-name="預設段落字型" style:family="text">
      <style:text-properties style:font-name="Tahoma" style:font-name-asian="SimHei" style:font-name-complex="Tahoma" fo:language="fr" fo:country="FR"/>
    </style:style>
    <style:style style:name="T27" style:parent-style-name="預設段落字型" style:family="text">
      <style:text-properties style:font-name="Tahoma" style:font-name-asian="SimHei" style:font-name-complex="Tahoma"/>
    </style:style>
    <style:style style:name="T28" style:parent-style-name="預設段落字型" style:family="text">
      <style:text-properties style:font-name="Tahoma" style:font-name-asian="SimHei" style:font-name-complex="Tahoma"/>
    </style:style>
    <style:style style:name="T29" style:parent-style-name="預設段落字型" style:family="text">
      <style:text-properties style:font-name="Tahoma" style:font-name-asian="新細明體" style:font-name-complex="Tahoma"/>
    </style:style>
    <style:style style:name="T30" style:parent-style-name="預設段落字型" style:family="text">
      <style:text-properties style:font-name="Tahoma" style:font-name-asian="SimHei" style:font-name-complex="Tahoma"/>
    </style:style>
    <style:style style:name="T31" style:parent-style-name="預設段落字型" style:family="text">
      <style:text-properties style:font-name="Tahoma" style:font-name-asian="新細明體" style:font-name-complex="Tahoma"/>
    </style:style>
    <style:style style:name="T32" style:parent-style-name="預設段落字型" style:family="text">
      <style:text-properties style:font-name="Tahoma" style:font-name-asian="新細明體" style:font-name-complex="Tahoma"/>
    </style:style>
    <style:style style:name="T33" style:parent-style-name="預設段落字型" style:family="text">
      <style:text-properties style:font-name="Tahoma" style:font-name-asian="新細明體" style:font-name-complex="Tahoma"/>
    </style:style>
    <style:style style:name="T34" style:parent-style-name="預設段落字型" style:family="text">
      <style:text-properties style:font-name="Tahoma" style:font-name-asian="新細明體" style:font-name-complex="Tahoma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HSR.頁尾" style:family="paragraph">
      <style:paragraph-properties fo:text-align="end"/>
      <style:text-properties style:font-name="Tahoma" style:font-name-asian="SimHei" style:font-name-complex="Tahoma" fo:language="fr" fo:country="FR"/>
    </style:style>
    <style:style style:name="P37" style:parent-style-name="頁尾" style:family="paragraph">
      <style:paragraph-properties fo:widows="2" fo:orphans="2" fo:text-align="end" fo:margin-right="0.04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39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2" text:anchor-type="paragraph" svg:x="5.69861in" svg:y="-0.08194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3" text:anchor-type="paragraph" svg:x="4.30903in" svg:y="0.07986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訂位單</text:span></text:p>
        <text:p text:style-name="P7">Application for Group Transit</text:p>
        <text:p text:style-name="P8"><text:span text:style-name="T9">NO.GT</text:span><text:span text:style-name="T10"><text:s/></text:span><text:span text:style-name="T11"><text:s text:c="13"/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文件編號: THSRC-CW3-015-001-F1</text:p>
            </table:table-cell>
            <table:table-cell table:style-name="TableCell20">
              <text:p text:style-name="HSR.頁尾"><text:span text:style-name="T21">版序</text:span><text:span text:style-name="T22">:</text:span><text:span text:style-name="T23">5</text:span></text:p>
            </table:table-cell>
            <table:table-cell table:style-name="TableCell24">
              <text:p text:style-name="HSR.頁尾"><text:span text:style-name="T25">實施日期</text:span><text:span text:style-name="T26">:</text:span><text:span text:style-name="T27"><text:s/></text:span><text:span text:style-name="T28">20</text:span><text:span text:style-name="T29">21</text:span><text:span text:style-name="T30">/</text:span><text:span text:style-name="T31">0</text:span><text:span text:style-name="T32">2</text:span><text:span text:style-name="T33">/</text:span><text:span text:style-name="T34">02</text:span></text:p>
            </table:table-cell>
            <table:table-cell table:style-name="TableCell35">
              <text:p text:style-name="P36"><text:s/>頁次<text:s/>1/1</text:p>
            </table:table-cell>
          </table:table-row>
        </table:table>
        <text:p text:style-name="P37"><text:span text:style-name="T38">©</text:span><text:span text:style-name="T39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訂位單</dc:title>
    <dc:subject/>
    <meta:initial-creator>Jess</meta:initial-creator>
    <dc:creator>nana_hsiung (熊婉婷)</dc:creator>
    <meta:creation-date>2021-02-04T01:18:00Z</meta:creation-date>
    <dc:date>2021-02-04T01:18:00Z</dc:date>
    <meta:print-date>2021-02-04T01:17:00Z</meta:print-date>
    <meta:template xlink:href="Normal" xlink:type="simple"/>
    <meta:editing-cycles>2</meta:editing-cycles>
    <meta:editing-duration>PT0S</meta:editing-duration>
    <meta:user-defined meta:name="_dlc_DocId">XF5TKREEXJ2M-137-3392</meta:user-defined>
    <meta:user-defined meta:name="_dlc_DocIdItemGuid">291df271-b304-4ea2-8324-9121b7adbde0</meta:user-defined>
    <meta:user-defined meta:name="_dlc_DocIdUrl">http://eip.thsrc.com.tw/regulation/_layouts/DocIdRedir.aspx?ID=XF5TKREEXJ2M-137-3392, XF5TKREEXJ2M-137-3392</meta:user-defined>
    <meta:document-statistic meta:page-count="1" meta:paragraph-count="6" meta:word-count="482" meta:character-count="3227" meta:row-count="22" meta:non-whitespace-character-count="2751"/>
  </office:meta>
</office:document-meta>
</file>