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0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1666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4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5LVL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583in" text:min-label-width="0.3083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777in" fo:margin-right="-0.0986in"/>
    </style:style>
    <style:style style:name="T2" style:parent-style-name="預設段落字型" style:family="text">
      <style:text-properties style:font-name-asian="標楷體" fo:font-size="15pt" style:font-size-asian="15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5pt" style:font-size-asian="15pt"/>
    </style:style>
    <style:style style:name="T5" style:parent-style-name="預設段落字型" style:family="text">
      <style:text-properties style:font-name-asian="標楷體" fo:font-size="15pt" style:font-size-asian="15pt"/>
    </style:style>
    <style:style style:name="T6" style:parent-style-name="預設段落字型" style:family="text">
      <style:text-properties style:font-name-asian="標楷體" fo:font-size="15pt" style:font-size-asian="15pt"/>
    </style:style>
    <style:style style:name="P7" style:parent-style-name="內文" style:family="paragraph">
      <style:paragraph-properties style:line-break="normal" fo:text-align="end" fo:margin-right="0.0666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1.0993in" style:use-optimal-column-width="false"/>
    </style:style>
    <style:style style:name="TableColumn24" style:family="table-column">
      <style:table-column-properties style:column-width="2.2277in" style:use-optimal-column-width="false"/>
    </style:style>
    <style:style style:name="TableColumn25" style:family="table-column">
      <style:table-column-properties style:column-width="1.109in" style:use-optimal-column-width="false"/>
    </style:style>
    <style:style style:name="TableColumn26" style:family="table-column">
      <style:table-column-properties style:column-width="0.0076in" style:use-optimal-column-width="false"/>
    </style:style>
    <style:style style:name="TableColumn27" style:family="table-column">
      <style:table-column-properties style:column-width="2.2125in" style:use-optimal-column-width="false"/>
    </style:style>
    <style:style style:name="Table22" style:family="table">
      <style:table-properties style:width="6.6562in" fo:margin-left="0.0083in" table:align="center"/>
    </style:style>
    <style:style style:name="TableRow28" style:family="table-row">
      <style:table-row-properties style:min-row-height="0.405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bottom="0.0833in" style:line-height-at-least="0in" fo:margin-left="0.0631in">
        <style:tab-stops/>
      </style:paragraph-properties>
      <style:text-properties style:font-name-asian="標楷體" fo:color="#BFBFBF"/>
    </style:style>
    <style:style style:name="TableCell3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margin-bottom="0.0833in" style:line-height-at-least="0in" fo:margin-left="0.0631in">
        <style:tab-stops/>
      </style:paragraph-properties>
      <style:text-properties style:font-name-asian="標楷體" fo:color="#BFBFBF"/>
    </style:style>
    <style:style style:name="TableRow37" style:family="table-row">
      <style:table-row-properties style:min-row-height="0.405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 style:line-height-at-least="0in" fo:margin-left="0.0631in">
        <style:tab-stops/>
      </style:paragraph-properties>
      <style:text-properties style:font-name-asian="標楷體" fo:color="#BFBFBF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 style:line-height-at-least="0in" fo:margin-left="0.0631in">
        <style:tab-stops/>
      </style:paragraph-properties>
      <style:text-properties style:font-name-asian="標楷體" fo:color="#BFBFBF"/>
    </style:style>
    <style:style style:name="TableRow46" style:family="table-row">
      <style:table-row-properties style:min-row-height="0.4055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style:line-height-at-least="0in" fo:margin-left="0.063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 style:line-height-at-least="0in" fo:margin-left="0.0631in">
        <style:tab-stops/>
      </style:paragraph-properties>
      <style:text-properties style:font-name-asian="標楷體" fo:color="#BFBFBF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style:line-height-at-least="0in" fo:margin-left="0.0631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 style:line-height-at-least="0in" fo:margin-left="0.0631in">
        <style:tab-stops/>
      </style:paragraph-properties>
      <style:text-properties style:font-name-asian="標楷體" fo:color="#BFBFBF"/>
    </style:style>
    <style:style style:name="TableRow57" style:family="table-row">
      <style:table-row-properties style:min-row-height="0.4055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style:line-height-at-least="0in" fo:margin-left="0.0631in">
        <style:tab-stops/>
      </style:paragraph-properties>
      <style:text-properties style:font-name-asian="標楷體" fo:color="#BFBFBF"/>
    </style:style>
    <style:style style:name="TableRow62" style:family="table-row">
      <style:table-row-properties style:min-row-height="0.405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 style:line-height-at-least="0in" fo:margin-left="0.0631in">
        <style:tab-stops/>
      </style:paragraph-properties>
      <style:text-properties style:font-name-asian="標楷體" fo:color="#BFBFBF"/>
    </style:style>
    <style:style style:name="TableRow68" style:family="table-row">
      <style:table-row-properties style:min-row-height="0.405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bottom="0.0833in" style:line-height-at-least="0in" fo:margin-left="0.0631in">
        <style:tab-stops/>
      </style:paragraph-properties>
      <style:text-properties style:font-name-asian="標楷體" fo:color="#BFBFBF"/>
    </style:style>
    <style:style style:name="TableRow73" style:family="table-row">
      <style:table-row-properties style:min-row-height="0.4055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 style:line-height-at-least="0in" fo:margin-left="0.0631in">
        <style:tab-stops/>
      </style:paragraph-properties>
      <style:text-properties style:font-name-asian="標楷體" fo:color="#BFBFBF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 style:line-height-at-least="0in" fo:margin-left="0.0631in">
        <style:tab-stops/>
      </style:paragraph-properties>
      <style:text-properties style:font-name-asian="標楷體" fo:color="#000000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 style:line-height-at-least="0in" fo:margin-left="0.0631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 style:line-height-at-least="0in" fo:margin-left="0.0638in">
        <style:tab-stops/>
      </style:paragraph-properties>
      <style:text-properties style:font-name-asian="標楷體"/>
    </style:style>
    <style:style style:name="TableRow96" style:family="table-row">
      <style:table-row-properties style:min-row-height="2.604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全真楷書" style:font-name-asian="標楷體" fo:color="#000000" style:font-size-complex="12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margin-top="0.0833in" fo:margin-bottom="0.0833in" style:line-height-at-least="0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Row145" style:family="table-row">
      <style:table-row-properties style:min-row-height="0.7444in" style:use-optimal-row-height="false" fo:keep-together="always"/>
    </style:style>
    <style:style style:name="TableCell146" style:family="table-cell">
      <style:table-cell-properties fo:border-top="0.0208in solid #000000" fo:border-left="0.0138in solid #000000" fo:border-bottom="0.0729in double #000000" style:border-line-width-bottom="0.0243in 0.0243in 0.0243in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margin-bottom="0.0833in" fo:margin-left="0.04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top="0.0833in" fo:margin-bottom="0.0833in" fo:margin-left="0.04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margin-top="0.0833in" fo:margin-bottom="0.0833in" fo:margin-left="0.04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S1" style:family="section">
      <style:section-properties fo:margin-left="0.1972in" fo:margin-right="-0.0194in" style:writing-mode="lr-tb"/>
    </style:style>
    <style:style style:name="P177" style:parent-style-name="內文" style:family="paragraph">
      <style:paragraph-properties fo:margin-bottom="0.0833in" fo:line-height="0.1944in" fo:margin-left="-0.1965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「</text:span><text:span text:style-name="T3">台灣高速鐵路活動合作專頁</text:span><text:span text:style-name="T4">」</text:span><text:span text:style-name="T5">活動資訊刊登</text:span><text:span text:style-name="T6">申請書</text:span></text:p>
      <text:p text:style-name="P7"><text:span text:style-name="T8"><text:s text:c="3"/></text:span><text:span text:style-name="T9">申請日期</text:span><text:span text:style-name="T10"><text:s text:c="3"/></text:span><text:span text:style-name="T11"><text:s text:c="2"/></text:span><text:span text:style-name="T12"><text:s/></text:span><text:span text:style-name="T13">年</text:span><text:span text:style-name="T14"><text:s text:c="2"/></text:span><text:span text:style-name="T15"><text:s/></text:span><text:span text:style-name="T16"><text:s/></text:span><text:span text:style-name="T17">月</text:span><text:span text:style-name="T18"><text:s text:c="2"/></text:span><text:span text:style-name="T19"><text:s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單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代表人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人姓名</text:p>
          </table:table-cell>
          <table:table-cell table:style-name="TableCell40">
            <text:p text:style-name="P41"><text:tab/><text:tab/></text:p>
          </table:table-cell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電子郵件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傳真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活動名稱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活動官網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活動時間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活動介紹</text:p>
          </table:table-cell>
          <table:table-cell table:style-name="TableCell81" table:number-columns-spanned="4">
            <text:p text:style-name="P82">限90字中文全形(詳細活動內容請另以附件提供以利審查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優惠方案(含優惠提供期間及內容)</text:p>
          </table:table-cell>
          <table:table-cell table:style-name="TableCell86" table:number-columns-spanned="4">
            <text:p text:style-name="P87"><text:span text:style-name="T88">限</text:span><text:span text:style-name="T89">70</text:span><text:span text:style-name="T90">字中文全形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活動視覺</text:p>
          </table:table-cell>
          <table:table-cell table:style-name="TableCell94" table:number-columns-spanned="4">
            <text:p text:style-name="P95">圖檔限制330x225, jpg/gif格式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list text:style-name="LFO9" text:continue-numbering="true">
              <text:list-item>
                <text:p text:style-name="P98"><text:span text:style-name="T99">申請人</text:span><text:span text:style-name="T100">保證所提供之資料完整正確，並</text:span><text:span text:style-name="T101">同意遵守</text:span><text:span text:style-name="T102"><text:s/></text:span><text:span text:style-name="T103">貴公司</text:span><text:span text:style-name="T104">「台灣高速鐵路</text:span><text:span text:style-name="T105">活動合作專頁</text:span><text:span text:style-name="T106">申請使用</text:span><text:span text:style-name="T107">說明</text:span><text:span text:style-name="T108">」</text:span><text:span text:style-name="T109">各</text:span><text:span text:style-name="T110">條款</text:span><text:span text:style-name="T111">之</text:span><text:span text:style-name="T112">規定</text:span><text:span text:style-name="T113">。</text:span></text:p>
              </text:list-item>
              <text:list-item>
                <text:p text:style-name="P114"><text:span text:style-name="T115">申請人</text:span><text:span text:style-name="T116">於茲</text:span><text:span text:style-name="T117">授權</text:span><text:span text:style-name="T118"><text:s/></text:span><text:span text:style-name="T119">貴公司於刊登活動資訊之範圍內，有</text:span><text:span text:style-name="T120">使用</text:span><text:span text:style-name="T121">申請人提供之活動視覺設計著作</text:span><text:span text:style-name="T122">及</text:span><text:span text:style-name="T123">申請人</text:span><text:span text:style-name="T124">LOGO</text:span><text:span text:style-name="T125">、商標及企業表徵</text:span><text:span text:style-name="T126">等之權利</text:span><text:span text:style-name="T127">。</text:span></text:p>
              </text:list-item>
              <text:list-item>
                <text:p text:style-name="P128"><text:span text:style-name="T129">雙方同意因本契約行為所生之法律糾紛，以臺灣臺北地方法院為第一審管轄法院。</text:span></text:p>
              </text:list-item>
            </text:list>
            <text:p text:style-name="P130"><text:span text:style-name="T131"><text:s text:c="5"/></text:span><text:span text:style-name="T132">此致</text:span><text:span text:style-name="T133"><text:s text:c="2"/></text:span></text:p>
            <text:p text:style-name="P134">台灣高速鐵路股份有限公司</text:p>
            <text:p text:style-name="P135"><text:span text:style-name="T136">（申請人印信）</text:span><text:span text:style-name="T137"><text:s text:c="25"/></text:span><text:span text:style-name="T138">（代表人印章）</text:span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（本欄由受理單位填寫）</text:p>
            <text:p text:style-name="P148"><text:span text:style-name="T149">審查結果</text:span><text:span text:style-name="T150">：</text:span><text:span text:style-name="T151">□同意刊登 <text:s text:c="4"/>□拒絕刊登 <text:s text:c="22"/></text:span></text:p>
            <text:p text:style-name="P152"><text:span text:style-name="T153">刊登</text:span><text:span text:style-name="T154">期間：民國</text:span><text:span text:style-name="T155"><text:s text:c="3"/></text:span><text:span text:style-name="T156"><text:s/></text:span><text:span text:style-name="T157">年</text:span><text:span text:style-name="T158"><text:s text:c="3"/></text:span><text:span text:style-name="T159"><text:s/></text:span><text:span text:style-name="T160">月</text:span><text:span text:style-name="T161"><text:s text:c="3"/></text:span><text:span text:style-name="T162"><text:s/></text:span><text:span text:style-name="T163">日</text:span><text:span text:style-name="T164"><text:s text:c="2"/></text:span><text:span text:style-name="T165">至</text:span><text:span text:style-name="T166"><text:s text:c="2"/></text:span><text:span text:style-name="T167">民國</text:span><text:span text:style-name="T168"><text:s text:c="3"/></text:span><text:span text:style-name="T169"><text:s/></text:span><text:span text:style-name="T170">年</text:span><text:span text:style-name="T171"><text:s text:c="3"/></text:span><text:span text:style-name="T172"><text:s/></text:span><text:span text:style-name="T173">月</text:span><text:span text:style-name="T174"><text:s text:c="3"/></text:span><text:span text:style-name="T175"><text:s/></text:span><text:span text:style-name="T176">日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soft-page-break/>
        <text:p text:style-name="P177"><text:span text:style-name="T178">資料備齊後請郵寄至「</text:span><text:span text:style-name="T179">11568</text:span><text:span text:style-name="T180">台北市南港區經貿二路</text:span><text:span text:style-name="T181">66</text:span><text:span text:style-name="T182">號</text:span><text:span text:style-name="T183">13</text:span><text:span text:style-name="T184">樓」台灣高速鐵路股份有限公司</text:span><text:span text:style-name="T185"><text:s/></text:span><text:span text:style-name="T186">營業處</text:span><text:span text:style-name="T187"><text:s/></text:span><text:span text:style-name="T188">品牌暨傳播部收（信封上請註明「申請台灣高速鐵路活動合作專頁活動資訊刊登」）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line-height-at-least="0.5in" fo:text-indent="0.3347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201in" fo:text-indent="0.368in">
        <style:tab-stops/>
      </style:paragraph-properties>
      <style:text-properties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line-height="0.2638in" fo:margin-left="0.7861in" fo:text-indent="-0.4513in">
        <style:tab-stops/>
      </style:paragraph-properties>
      <style:text-properties style:font-name="全真楷書" style:font-name-asian="標楷體" fo:color="#000000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全真楷書" style:font-name-asian="全真楷書"/>
    </style:style>
    <style:style style:name="WW_CharLFO5LVL2" style:family="text">
      <style:text-properties style:font-name="全真楷書" fo:color="#000000"/>
    </style:style>
    <style:style style:name="WW_CharLFO5LVL3" style:family="text">
      <style:text-properties style:font-name="全真楷書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0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1666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4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5LVL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583in" text:min-label-width="0.3083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433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user</meta:initial-creator>
    <dc:creator>User</dc:creator>
    <meta:creation-date>2020-12-22T02:44:00Z</meta:creation-date>
    <dc:date>2020-12-22T02:44:00Z</dc:date>
    <meta:print-date>2009-03-10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