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04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style:line-break="normal" style:snap-to-layout-grid="false" fo:text-align="end" fo:margin-right="0.025in" fo:text-indent="0.0833in"/>
      <style:text-properties style:font-name-asian="標楷體" fo:color="#000000"/>
    </style:style>
    <style:style style:name="TableColumn5" style:family="table-column">
      <style:table-column-properties style:column-width="1.2611in" style:use-optimal-column-width="false"/>
    </style:style>
    <style:style style:name="TableColumn6" style:family="table-column">
      <style:table-column-properties style:column-width="0.3347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1.4527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1166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4423in" style:use-optimal-column-width="false"/>
    </style:style>
    <style:style style:name="TableColumn15" style:family="table-column">
      <style:table-column-properties style:column-width="1.8298in" style:use-optimal-column-width="false"/>
    </style:style>
    <style:style style:name="Table4" style:family="table">
      <style:table-properties style:width="7.5937in" fo:margin-left="-0.3972in" table:align="left"/>
    </style:style>
    <style:style style:name="TableRow16" style:family="table-row">
      <style:table-row-properties style:min-row-height="0.3479in" style:use-optimal-row-height="false"/>
    </style:style>
    <style:style style:name="TableCell17" style:family="table-cell">
      <style:table-cell-properties fo:border-top="0.0312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color="#000000" fo:letter-spacing="0.0166in" style:letter-kerning="false" fo:font-size="14pt" style:font-size-asian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1" style:family="table-cell">
      <style:table-cell-properties fo:border-top="0.0312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2493in" style:use-optimal-row-height="false"/>
    </style:style>
    <style:style style:name="TableCell43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46" style:family="table-cell">
      <style:table-cell-properties fo:border-top="0.0104in solid #333333" fo:border-left="0.0104in solid #333333" fo:border-bottom="0.0104in solid #333333" fo:border-right="0.0312in solid #333333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/>
    </style:style>
    <style:style style:name="T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2437in" style:use-optimal-row-height="false"/>
    </style:style>
    <style:style style:name="TableCell53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56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57" style:family="table-cell">
      <style:table-cell-properties fo:border-top="0.0104in solid #333333" fo:border-left="0.0104in solid #333333" fo:border-bottom="0.0104in solid #333333" fo:border-right="0.0312in solid #333333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59" style:family="table-row">
      <style:table-row-properties style:min-row-height="0.4527in" style:use-optimal-row-height="false" fo:keep-together="always"/>
    </style:style>
    <style:style style:name="TableCell60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style:text-scale="97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0.0104in" style:text-scale="97%" style:letter-kerning="false" fo:font-size="14pt" style:font-size-asian="14pt" style:font-size-complex="14pt"/>
    </style:style>
    <style:style style:name="TableCell64" style:family="table-cell">
      <style:table-cell-properties fo:border-top="0.0104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66" style:family="table-row">
      <style:table-row-properties style:min-row-height="0.4645in" style:use-optimal-row-height="false" fo:keep-together="always"/>
    </style:style>
    <style:style style:name="TableCell67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color="#000000" fo:letter-spacing="0.093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-0.0006in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fo:letter-spacing="0.0472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472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0.002in" style:letter-kerning="false" fo:font-size="14pt" style:font-size-asian="14pt" style:font-size-complex="14pt"/>
    </style:style>
    <style:style style:name="TableCell75" style:family="table-cell">
      <style:table-cell-properties fo:border-top="0.0104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77" style:family="table-row">
      <style:table-row-properties style:min-row-height="0.4083in" style:use-optimal-row-height="false" fo:keep-together="always"/>
    </style:style>
    <style:style style:name="TableCell78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 fo:letter-spacing="0.093in" style:letter-kerning="false" fo:font-size="14pt" style:font-size-asian="14pt"/>
    </style:style>
    <style:style style:name="T81" style:parent-style-name="預設段落字型" style:family="text">
      <style:text-properties style:font-name-asian="標楷體" fo:color="#000000" fo:letter-spacing="-0.0006in" style:letter-kerning="false" fo:font-size="14pt" style:font-size-asian="14pt"/>
    </style:style>
    <style:style style:name="TableCell82" style:family="table-cell">
      <style:table-cell-properties fo:border-top="0.0104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833in" fo:margin-bottom="0.0833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margin-top="0.0833in" fo:margin-bottom="0.0833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ableRow91" style:family="table-row">
      <style:table-row-properties style:min-row-height="0.1694in" style:use-optimal-row-height="false" fo:keep-together="always"/>
    </style:style>
    <style:style style:name="TableCell92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95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96" style:family="table-cell">
      <style:table-cell-properties fo:border-top="0.0104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97" style:parent-style-name="內文" style:list-style-name="LFO6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ableRow105" style:family="table-row">
      <style:table-row-properties style:min-row-height="0.2222in" style:use-optimal-row-height="false" fo:keep-together="always"/>
    </style:style>
    <style:style style:name="TableCell106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</style:style>
    <style:style style:name="T108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09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10" style:family="table-cell">
      <style:table-cell-properties fo:border-top="0.0104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6pt" style:font-size-asian="16pt"/>
    </style:style>
    <style:style style:name="TableRow112" style:family="table-row">
      <style:table-row-properties style:min-row-height="1.6604in" style:use-optimal-row-height="false" fo:keep-together="always"/>
    </style:style>
    <style:style style:name="TableCell113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16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19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20" style:family="table-cell">
      <style:table-cell-properties fo:border-top="0.0104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/>
    </style:style>
    <style:style style:name="TableRow127" style:family="table-row">
      <style:table-row-properties style:min-row-height="0.2687in" style:use-optimal-row-height="false" fo:keep-together="always"/>
    </style:style>
    <style:style style:name="TableCell128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31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 fo:letter-spacing="0.0451in" style:letter-kerning="false" fo:font-size="14pt" style:font-size-asian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35" style:family="table-cell">
      <style:table-cell-properties fo:border-top="0.0104in solid #333333" fo:border-left="0.0104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37" style:family="table-row">
      <style:table-row-properties style:min-row-height="0.6437in" style:use-optimal-row-height="false" fo:keep-together="always"/>
    </style:style>
    <style:style style:name="TableCell138" style:family="table-cell">
      <style:table-cell-properties fo:border-top="0.0104in solid #333333" fo:border-left="0.0312in solid #333333" fo:border-bottom="0.0104in solid #333333" fo:border-right="0.0104in solid #333333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color="#000000" fo:letter-spacing="0.1875in" style:letter-kerning="false" fo:font-size="14pt" style:font-size-asian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ableCell148" style:family="table-cell">
      <style:table-cell-properties fo:border-top="0.0104in solid #333333" fo:border-left="0.0104in solid #333333" fo:border-bottom="0.0138in solid #333333" fo:border-right="0.0138in solid #333333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TableCell151" style:family="table-cell">
      <style:table-cell-properties fo:border-top="0.0104in solid #333333" fo:border-left="0.0138in solid #333333" fo:border-bottom="0.0138in solid #333333" fo:border-right="0.0138in solid #333333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color="#000000" fo:letter-spacing="0.3888in" style:letter-kerning="false" fo:font-size="14pt" style:font-size-asian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6" style:family="table-cell">
      <style:table-cell-properties fo:border-top="0.0104in solid #333333" fo:border-left="0.0138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833in" fo:margin-bottom="0.0833in"/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style:snap-to-layout-grid="false" fo:text-align="justify" fo:margin-top="0.0833in" fo:margin-bottom="0.0833in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ableRow160" style:family="table-row">
      <style:table-row-properties style:min-row-height="0.6187in" style:use-optimal-row-height="false" fo:keep-together="always"/>
    </style:style>
    <style:style style:name="TableCell161" style:family="table-cell">
      <style:table-cell-properties fo:border-top="0.0104in solid #333333" fo:border-left="0.0312in solid #333333" fo:border-bottom="0.0069in solid #000000" fo:border-right="0.0104in solid #333333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64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67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TableCell168" style:family="table-cell">
      <style:table-cell-properties fo:border-top="0.0104in solid #333333" fo:border-left="0.0104in solid #333333" fo:border-bottom="0.0069in solid #000000" fo:border-right="0.0138in solid #333333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bottom="0.0833in"/>
      <style:text-properties style:font-name-asian="標楷體" fo:color="#000000" fo:font-size="16pt" style:font-size-asian="16pt"/>
    </style:style>
    <style:style style:name="TableCell170" style:family="table-cell">
      <style:table-cell-properties fo:border-top="0.0104in solid #333333" fo:border-left="0.0138in solid #333333" fo:border-bottom="0.0069in solid #000000" fo:border-right="0.0138in solid #333333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-asian="標楷體" fo:color="#000000" fo:letter-spacing="0.0923in" style:letter-kerning="false" fo:font-size="14pt" style:font-size-asian="14pt"/>
    </style:style>
    <style:style style:name="T173" style:parent-style-name="預設段落字型" style:family="text">
      <style:text-properties style:font-name-asian="標楷體" fo:color="#000000" fo:letter-spacing="0.0006in" style:letter-kerning="false" fo:font-size="14pt" style:font-size-asian="14pt"/>
    </style:style>
    <style:style style:name="P174" style:parent-style-name="內文" style:family="paragraph">
      <style:paragraph-properties style:snap-to-layout-grid="false" fo:text-align="start"/>
    </style:style>
    <style:style style:name="T175" style:parent-style-name="預設段落字型" style:family="text">
      <style:text-properties style:font-name-asian="標楷體" fo:color="#000000" fo:letter-spacing="0.0472in" style:letter-kerning="false" fo:font-size="14pt" style:font-size-asian="14pt"/>
    </style:style>
    <style:style style:name="T176" style:parent-style-name="預設段落字型" style:family="text">
      <style:text-properties style:font-name-asian="標楷體" fo:color="#000000" fo:letter-spacing="0.0472in" style:letter-kerning="false" fo:font-size="14pt" style:font-size-asian="14pt"/>
    </style:style>
    <style:style style:name="T177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Cell178" style:family="table-cell">
      <style:table-cell-properties fo:border-top="0.0104in solid #333333" fo:border-left="0.0138in solid #333333" fo:border-bottom="0.0069in solid #000000" fo:border-right="0.0312in solid #333333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80" style:family="table-row">
      <style:table-row-properties style:min-row-height="0.7395in" style:use-optimal-row-height="false" fo:keep-together="always"/>
    </style:style>
    <style:style style:name="TableCell181" style:family="table-cell">
      <style:table-cell-properties fo:border-top="0.0104in solid #333333" fo:border-left="0.0312in solid #333333" fo:border-bottom="0.0069in solid #000000" fo:border-right="0.0104in solid #333333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style:font-name-asian="標楷體" fo:color="#000000" style:letter-kerning="false" fo:font-size="14pt" style:font-size-asian="14pt"/>
    </style:style>
    <style:style style:name="P183" style:parent-style-name="內文" style:family="paragraph">
      <style:paragraph-properties style:snap-to-layout-grid="false" fo:text-align="start"/>
      <style:text-properties style:font-name-asian="標楷體" fo:color="#000000" style:letter-kerning="false" fo:font-size="14pt" style:font-size-asian="14pt"/>
    </style:style>
    <style:style style:name="TableCell184" style:family="table-cell">
      <style:table-cell-properties fo:border-top="0.0104in solid #333333" fo:border-left="0.0104in solid #333333" fo:border-bottom="0.0069in solid #000000" fo:border-right="0.0138in solid #333333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bottom="0.0833in"/>
      <style:text-properties style:font-name-asian="標楷體" fo:color="#000000" fo:font-size="16pt" style:font-size-asian="16pt"/>
    </style:style>
    <style:style style:name="TableCell186" style:family="table-cell">
      <style:table-cell-properties fo:border-top="0.0104in solid #333333" fo:border-left="0.0138in solid #333333" fo:border-bottom="0.0069in solid #000000" fo:border-right="0.0138in solid #333333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-asian="標楷體" fo:color="#000000" style:letter-kerning="false" fo:font-size="14pt" style:font-size-asian="14pt"/>
    </style:style>
    <style:style style:name="TableCell188" style:family="table-cell">
      <style:table-cell-properties fo:border-top="0.0104in solid #333333" fo:border-left="0.0138in solid #333333" fo:border-bottom="0.0069in solid #000000" fo:border-right="0.0312in solid #333333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6pt" style:font-size-asian="16pt"/>
    </style:style>
    <style:style style:name="TableRow190" style:family="table-row">
      <style:table-row-properties style:min-row-height="1.3694in" style:use-optimal-row-height="false" fo:keep-together="always"/>
    </style:style>
    <style:style style:name="TableCell191" style:family="table-cell">
      <style:table-cell-properties fo:border-top="0.0069in solid #000000" fo:border-left="0.0312in solid #333333" fo:border-bottom="0.0104in solid #333333" fo:border-right="0.0312in solid #333333" style:vertical-align="middle" fo:padding-top="0in" fo:padding-left="0.0194in" fo:padding-bottom="0in" fo:padding-right="0.0194in"/>
    </style:style>
    <style:style style:name="P192" style:parent-style-name="內文" style:list-style-name="LFO5" style:family="paragraph">
      <style:paragraph-properties style:snap-to-layout-grid="false" fo:text-align="justify" fo:margin-top="0.0833in" fo:margin-bottom="0.0833in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P195" style:parent-style-name="內文" style:list-style-name="LFO5" style:family="paragraph">
      <style:paragraph-properties style:snap-to-layout-grid="false" fo:text-align="justify" fo:margin-top="0.0833in" fo:margin-bottom="0.0833in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ableRow198" style:family="table-row">
      <style:table-row-properties style:min-row-height="0.3513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Row201" style:family="table-row">
      <style:table-row-properties style:min-row-height="1.5409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5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margin-top="0.1666in" fo:margin-bottom="0.1666in" style:line-height-at-least="0in"/>
      <style:text-properties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/>
    </style:style>
    <style:style style:name="P214" style:parent-style-name="內文" style:family="paragraph">
      <style:paragraph-properties style:snap-to-layout-grid="false" fo:margin-top="0.0833in" fo:margin-bottom="0.0833in" style:line-height-at-least="0.3888in"/>
      <style:text-properties style:font-name-asian="標楷體" fo:color="#000000" fo:font-size="14pt" style:font-size-asian="14pt"/>
    </style:style>
    <style:style style:name="TableRow215" style:family="table-row">
      <style:table-row-properties style:min-row-height="0.3333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Row218" style:family="table-row">
      <style:table-row-properties style:min-row-height="0.4409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TableRow231" style:family="table-row">
      <style:table-row-properties style:min-row-height="0.4409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4pt" style:font-size-asian="14pt"/>
    </style:style>
    <style:style style:name="TableRow244" style:family="table-row">
      <style:table-row-properties style:min-row-height="6.2118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color="#000000"/>
    </style:style>
    <style:style style:name="P247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48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49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0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1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2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3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4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55" style:parent-style-name="內文" style:list-style-name="LFO3" style:family="paragraph">
      <style:paragraph-properties style:snap-to-layout-grid="false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style:snap-to-layout-grid="false"/>
      <style:text-properties style:font-name-asian="標楷體"/>
    </style:style>
    <style:style style:name="P267" style:parent-style-name="內文" style:list-style-name="LFO3" style:family="paragraph">
      <style:paragraph-properties style:snap-to-layout-grid="false"/>
      <style:text-properties style:font-name-asian="標楷體"/>
    </style:style>
    <style:style style:name="P268" style:parent-style-name="內文" style:list-style-name="LFO3" style:family="paragraph">
      <style:paragraph-properties style:snap-to-layout-grid="false"/>
      <style:text-properties style:font-name-asian="標楷體" fo:font-weight="bold" style:font-weight-asian="bold"/>
    </style:style>
    <style:style style:name="P269" style:parent-style-name="內文" style:list-style-name="LFO3" style:family="paragraph">
      <style:paragraph-properties style:snap-to-layout-grid="false"/>
      <style:text-properties style:font-name-asian="標楷體" fo:color="#000000"/>
    </style:style>
    <style:style style:name="P270" style:parent-style-name="內文" style:family="paragraph">
      <style:paragraph-properties style:snap-to-layout-grid="false"/>
      <style:text-properties style:font-name-asian="標楷體" fo:color="#000000"/>
    </style:style>
    <style:style style:name="P271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72" style:parent-style-name="內文" style:list-style-name="LFO4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list-style-name="LFO4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list-style-name="LFO4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79" style:parent-style-name="內文" style:list-style-name="LFO4" style:family="paragraph">
      <style:paragraph-properties style:snap-to-layout-grid="false"/>
      <style:text-properties style:font-name-asian="標楷體" fo:color="#000000"/>
    </style:style>
    <style:style style:name="P280" style:parent-style-name="內文" style:family="paragraph">
      <style:paragraph-properties style:snap-to-layout-grid="false"/>
      <style:text-properties style:font-name-asian="標楷體" fo:color="#000000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P290" style:parent-style-name="內文" style:family="paragraph">
      <style:paragraph-properties style:snap-to-layout-grid="false" fo:text-indent="0.1666in"/>
      <style:text-properties style:font-name-asian="標楷體" fo:color="#000000"/>
    </style:style>
    <style:style style:name="P291" style:parent-style-name="內文" style:family="paragraph">
      <style:paragraph-properties style:snap-to-layout-grid="false" fo:text-indent="0.1666in"/>
      <style:text-properties style:font-name-asian="標楷體" fo:color="#000000"/>
    </style:style>
    <style:style style:name="P292" style:parent-style-name="內文" style:family="paragraph">
      <style:paragraph-properties style:snap-to-layout-grid="false" fo:text-indent="0.1666in"/>
      <style:text-properties style:font-name-asian="標楷體" fo:color="#000000"/>
    </style:style>
    <style:style style:name="P293" style:parent-style-name="內文" style:family="paragraph">
      <style:paragraph-properties style:snap-to-layout-grid="false"/>
      <style:text-properties style:font-name-asian="標楷體" fo:color="#000000"/>
    </style:style>
    <style:style style:name="P29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高鐵車站附設客運轉運站/公車站月台使用申請表</text:p>
      <text:p text:style-name="P3">收件日期：<text:s text:c="3"/>年<text:s text:c="2"/>月<text:s text:c="2"/>日（高鐵公司填寫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申請進駐站</text:span><text:span text:style-name="T20">區</text:span></text:p>
          </table:table-cell>
          <table:covered-table-cell/>
          <table:covered-table-cell/>
          <table:table-cell table:style-name="TableCell21" table:number-columns-spanned="8">
            <text:p text:style-name="內文"><text:span text:style-name="T22">□桃園</text:span><text:span text:style-name="T23"><text:s/></text:span><text:span text:style-name="T24">□新竹</text:span><text:span text:style-name="T25"><text:s/></text:span><text:span text:style-name="T26">□苗栗</text:span><text:span text:style-name="T27"><text:s/></text:span><text:span text:style-name="T28">□台中</text:span><text:span text:style-name="T29"><text:s/></text:span><text:span text:style-name="T30">□彰化</text:span><text:span text:style-name="T31"><text:s/></text:span><text:span text:style-name="T32">□雲林</text:span><text:span text:style-name="T33"><text:s/></text:span><text:span text:style-name="T34">□嘉義</text:span><text:span text:style-name="T35"><text:s/></text:span><text:span text:style-name="T36">□台南</text:span><text:span text:style-name="T37"><text:s/></text:span><text:span text:style-name="T38">□左營</text:span><text:span text:style-name="T39">(</text:span><text:span text:style-name="T40">請勾選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公車月台編號</text:span></text:p>
          </table:table-cell>
          <table:covered-table-cell/>
          <table:covered-table-cell/>
          <table:table-cell table:style-name="TableCell46" table:number-columns-spanned="8">
            <text:p text:style-name="P47"><text:span text:style-name="T48"><text:s text:c="5"/></text:span><text:span text:style-name="T49"><text:s text:c="2"/></text:span><text:span text:style-name="T50"><text:s text:c="2"/></text:span><text:span text:style-name="T51">號公車月台（高鐵公司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公司名</text:span><text:span text:style-name="T56">稱</text:span></text:p>
          </table:table-cell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路線名稱與起</text:span><text:span text:style-name="T63">訖</text:span></text:p>
          </table:table-cell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公路編</text:span><text:span text:style-name="T70">碼</text:span></text:p>
            <text:p text:style-name="P71"><text:span text:style-name="T72">(</text:span><text:span text:style-name="T73">路線編碼</text:span><text:span text:style-name="T74">)</text:span></text:p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單向里</text:span><text:span text:style-name="T81">程</text:span>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往程：</text:span><text:span text:style-name="T85"><text:s text:c="5"/></text:span><text:span text:style-name="T86">公里</text:span></text:p>
            <text:p text:style-name="P87"><text:span text:style-name="T88">返程：</text:span><text:span text:style-name="T89"><text:s text:c="5"/></text:span><text:span text:style-name="T90">公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路線類</text:span><text:span text:style-name="T95">別</text:span></text:p>
          </table:table-cell>
          <table:covered-table-cell/>
          <table:covered-table-cell/>
          <table:table-cell table:style-name="TableCell96" table:number-columns-spanned="8">
            <text:list text:style-name="LFO6" text:continue-numbering="true">
              <text:list-item>
                <text:p text:style-name="P97"><text:span text:style-name="T98">國道客運</text:span><text:span text:style-name="T99"><text:s/></text:span><text:span text:style-name="T100">□公路客運 □市區公車</text:span></text:p>
              </text:list-item>
            </text:list>
            <text:p text:style-name="P101"><text:span text:style-name="T102">□其它</text:span><text:span text:style-name="T103"><text:s text:c="11"/></text:span><text:span text:style-name="T104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主管機</text:span><text:span text:style-name="T109">關</text:span>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路線行</text:span><text:span text:style-name="T116">駛</text:span></text:p>
            <text:p text:style-name="P117"><text:span text:style-name="T118">主要道</text:span><text:span text:style-name="T119">路</text:span></text:p>
          </table:table-cell>
          <table:covered-table-cell/>
          <table:covered-table-cell/>
          <table:table-cell table:style-name="TableCell120" table:number-columns-spanned="8">
            <text:p text:style-name="P121">往程：</text:p>
            <text:p text:style-name="P122"/>
            <text:p text:style-name="P123"/>
            <text:p text:style-name="P124">返程：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申請進</text:span><text:span text:style-name="T131">駐</text:span></text:p>
            <text:p text:style-name="P132"><text:span text:style-name="T133">轉運站期</text:span><text:span text:style-name="T134">間</text:span></text:p>
          </table:table-cell>
          <table:covered-table-cell/>
          <table:covered-table-cell/>
          <table:table-cell table:style-name="TableCell135" table:number-columns-spanned="8">
            <text:p text:style-name="P136"><text:s text:c="4"/>年<text:s text:c="4"/>月<text:s text:c="4"/>日<text:s text:c="4"/>～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班次</text:span><text:span text:style-name="T141">數</text:span></text:p>
            <text:p text:style-name="P142"><text:span text:style-name="T143">(</text:span><text:span text:style-name="T144">平假日尖</text:span><text:span text:style-name="T145">/</text:span><text:span text:style-name="T146">離峰</text:span><text:span text:style-name="T147">)</text:span></text:p>
          </table:table-cell>
          <table:covered-table-cell/>
          <table:covered-table-cell/>
          <table:table-cell table:style-name="TableCell148" table:number-columns-spanned="3">
            <text:p text:style-name="P149">往程：</text:p>
            <text:p text:style-name="P150">返程：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班</text:span><text:span text:style-name="T154">距</text:span></text:p>
            <text:p text:style-name="P155">(平假日尖/離峰)</text:p>
          </table:table-cell>
          <table:covered-table-cell/>
          <table:covered-table-cell/>
          <table:table-cell table:style-name="TableCell156" table:number-columns-spanned="2">
            <text:p text:style-name="P157">往程：</text:p>
            <text:p text:style-name="P158"><text:span text:style-name="T159">返程：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車輛型</text:span><text:span text:style-name="T164">式</text:span></text:p>
            <text:p text:style-name="P165"><text:span text:style-name="T166">與座位</text:span><text:span text:style-name="T167">數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<text:span text:style-name="T172">營運時</text:span><text:span text:style-name="T173">間</text:span></text:p>
            <text:p text:style-name="P174"><text:span text:style-name="T175">(</text:span><text:span text:style-name="T176">首末班車</text:span><text:span text:style-name="T177">)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客服專線</text:p>
            <text:p text:style-name="P183">(現場聯絡人電話)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主管機關專線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1">
            <text:list text:style-name="LFO5" text:continue-numbering="true">
              <text:list-item>
                <text:p text:style-name="P192"><text:span text:style-name="T193">申請人茲擔保本件申請書及附件所為之記載，均為有代表權人所為，內容真實且出於自願，絕無隱匿不實。</text:span><text:span text:style-name="T194">（請勾選）</text:span></text:p>
              </text:list-item>
              <text:list-item>
                <text:p text:style-name="P195"><text:span text:style-name="T196">申請人明瞭台灣高速鐵路股份有限公司有權審查、並決定是否核准本案申請。倘獲核准，申請人願確實遵守申請書及附件所記載之內容。</text:span><text:span text:style-name="T197">（請勾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11">
            <text:p text:style-name="P200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公司名稱：</text:p>
            <text:p text:style-name="P204">負責人：</text:p>
            <text:p text:style-name="P205">地址：</text:p>
            <text:p text:style-name="P206">電話：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(公司章暨負責人章用印處)</text:p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單位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職稱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-mail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電話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傳真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>申請附件：</text:p>
            <text:list text:style-name="LFO3" text:continue-numbering="true">
              <text:list-item>
                <text:p text:style-name="P247">營利事業登記證、商業登記證明書、公司登記證明書或其他政府機關核發之登記或設立證明文件影本。</text:p>
              </text:list-item>
              <text:list-item>
                <text:p text:style-name="P248">營運路線許可證影本（免費接駁專車無須提供）。</text:p>
              </text:list-item>
              <text:list-item>
                <text:p text:style-name="P249">營運計畫書，至少須包含以下營運資訊：</text:p>
                <text:list text:continue-numbering="true">
                  <text:list-item>
                    <text:p text:style-name="P250">營運路線圖（須標示路線起訖點、停靠站位及行駛路段）</text:p>
                  </text:list-item>
                  <text:list-item>
                    <text:p text:style-name="P251">營運里程（往返程）</text:p>
                  </text:list-item>
                  <text:list-item>
                    <text:p text:style-name="P252">配置車輛數</text:p>
                  </text:list-item>
                  <text:list-item>
                    <text:p text:style-name="P253">車輛型式（車型、座位數、立位數、排氣量、車齡）</text:p>
                  </text:list-item>
                  <text:list-item>
                    <text:p text:style-name="P254">營運時間</text:p>
                  </text:list-item>
                  <text:list-item>
                    <text:p text:style-name="P255"><text:span text:style-name="T256">營</text:span><text:span text:style-name="T257">運班次（單程為一班，平日：</text:span><text:span text:style-name="T258"><text:s text:c="2"/></text:span><text:span text:style-name="T259">班</text:span><text:span text:style-name="T260">/</text:span><text:span text:style-name="T261">日；例假日：</text:span><text:span text:style-name="T262"><text:s text:c="2"/></text:span><text:span text:style-name="T263">班</text:span><text:span text:style-name="T264">/</text:span><text:span text:style-name="T265">日）</text:span></text:p>
                  </text:list-item>
                  <text:list-item>
                    <text:p text:style-name="P266">尖離峰班距</text:p>
                  </text:list-item>
                  <text:list-item>
                    <text:p text:style-name="P267">發車時刻表</text:p>
                  </text:list-item>
                  <text:list-item>
                    <text:p text:style-name="P268">接駁服務資訊說明（供高鐵公司製作服務說明圖示之用）</text:p>
                  </text:list-item>
                </text:list>
              </text:list-item>
              <text:list-item>
                <text:p text:style-name="P269">簽名用印完成之「高鐵車站附設客運轉運站/公車站月台使用承諾書」。</text:p>
              </text:list-item>
            </text:list>
            <text:p text:style-name="P270">填表說明：</text:p>
            <text:list text:style-name="LFO4" text:continue-numbering="true">
              <text:list-item>
                <text:p text:style-name="P271">每一路線請填寫一份申請表。</text:p>
              </text:list-item>
              <text:list-item>
                <text:p text:style-name="P272"><text:span text:style-name="T273">每一欄位皆須詳細填寫，填寫不全者將不予受理。</text:span></text:p>
              </text:list-item>
              <text:list-item>
                <text:p text:style-name="P274"><text:span text:style-name="T275">本表不敷使用時，請自行加印。</text:span></text:p>
              </text:list-item>
              <text:list-item>
                <text:p text:style-name="P276"><text:span text:style-name="T277">本表連同相關附件請依規定程序提出申請。</text:span></text:p>
              </text:list-item>
              <text:list-item>
                <text:p text:style-name="P278">申請文件若有不符格式或有欠缺者，申請單位應於接獲通知日起三日（工作天）內補正，逾期視同放棄申請。</text:p>
              </text:list-item>
              <text:list-item>
                <text:p text:style-name="P279">相關使用規範事項詳參高鐵車站附設客運轉運站/公車站月台使用承諾書。</text:p>
              </text:list-item>
            </text:list>
            <text:p text:style-name="P280"/>
            <text:p text:style-name="P281"><text:span text:style-name="T282">以上資料備齊後請郵寄至以下地址</text:span><text:span text:style-name="T283">（信封</text:span><text:span text:style-name="T284">上請</text:span><text:span text:style-name="T285">註明「申請高鐵車站附設客運轉運站公車月台使用」）</text:span><text:span text:style-name="T286">。後續申請經核可後將由專人</text:span><text:span text:style-name="T287">電話</text:span><text:span text:style-name="T288">聯繫「申請表之聯絡人」。</text:span></text:p>
            <text:p text:style-name="P289"/>
            <text:p text:style-name="P290">台灣高速鐵路股份有限公司</text:p>
            <text:p text:style-name="P291">32056<text:s/>桃園市中壢區高鐵北路一段2號</text:p>
            <text:p text:style-name="P292">鐵路營運處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1041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215in" svg:y="0.25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轉運站月台使用申請表</dc:title>
    <meta:initial-creator>USER</meta:initial-creator>
    <dc:creator>User</dc:creator>
    <meta:creation-date>2020-12-22T02:46:00Z</meta:creation-date>
    <dc:date>2020-12-22T02:46:00Z</dc:date>
    <meta:print-date>2016-01-12T08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