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list-style-name="LFO1" style:family="paragraph">
      <style:paragraph-properties fo:margin-bottom="0.0833in" fo:line-height="0.2777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8" style:parent-style-name="內文" style:list-style-name="LFO1" style:family="paragraph">
      <style:paragraph-properties fo:margin-bottom="0.0833in" fo:line-height="0.2777in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9" style:parent-style-name="內文" style:list-style-name="LFO1" style:family="paragraph">
      <style:paragraph-properties fo:margin-bottom="0.0833in" fo:line-height="0.2777in" fo:margin-left="0.9166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list-style-name="LFO1" style:family="paragraph">
      <style:paragraph-properties fo:margin-bottom="0.0833in" fo:line-height="0.2777in" fo:margin-left="0.916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38" style:parent-style-name="內文" style:list-style-name="LFO1" style:family="paragraph">
      <style:paragraph-properties fo:margin-bottom="0.0833in" fo:line-height="0.2777in" fo:margin-left="0.9166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list-style-name="LFO1" style:family="paragraph">
      <style:paragraph-properties fo:margin-bottom="0.0833in" fo:line-height="0.2777in" fo:margin-left="0.916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43" style:parent-style-name="內文" style:list-style-name="LFO1" style:family="paragraph">
      <style:paragraph-properties fo:margin-bottom="0.0833in" fo:line-height="0.2777in" fo:margin-left="0.916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44" style:parent-style-name="內文" style:list-style-name="LFO1" style:family="paragraph">
      <style:paragraph-properties fo:margin-bottom="0.0833in" fo:line-height="0.2777in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list-style-name="LFO1" style:family="paragraph">
      <style:paragraph-properties fo:margin-bottom="0.0833in" fo:line-height="0.2777in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7" style:parent-style-name="內文" style:list-style-name="LFO1" style:family="paragraph">
      <style:paragraph-properties fo:margin-bottom="0.0833in" fo:line-height="0.2777in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8" style:parent-style-name="內文" style:list-style-name="LFO1" style:family="paragraph">
      <style:paragraph-properties fo:margin-bottom="0.0833in" fo:line-height="0.2777in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list-style-name="LFO1" style:family="paragraph">
      <style:paragraph-properties fo:margin-bottom="0.0833in" fo:line-height="0.2777in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65" style:parent-style-name="內文" style:list-style-name="LFO1" style:family="paragraph">
      <style:paragraph-properties fo:margin-bottom="0.0833in" fo:line-height="0.2777in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list-style-name="LFO1" style:family="paragraph">
      <style:paragraph-properties fo:margin-bottom="0.0833in" fo:line-height="0.2777in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81" style:parent-style-name="內文" style:list-style-name="LFO1" style:family="paragraph">
      <style:paragraph-properties fo:margin-bottom="0.0833in" fo:line-height="0.2777in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82" style:parent-style-name="內文" style:list-style-name="LFO1" style:family="paragraph">
      <style:paragraph-properties fo:margin-bottom="0.0833in" fo:line-height="0.2777in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83" style:parent-style-name="內文" style:list-style-name="LFO1" style:family="paragraph">
      <style:paragraph-properties fo:margin-bottom="0.0833in" fo:line-height="0.2777in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84" style:parent-style-name="內文" style:list-style-name="LFO1" style:family="paragraph">
      <style:paragraph-properties fo:margin-bottom="0.0833in" fo:line-height="0.2777in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85" style:parent-style-name="內文" style:list-style-name="LFO1" style:family="paragraph">
      <style:paragraph-properties fo:margin-bottom="0.0833in" fo:line-height="0.2777in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86" style:parent-style-name="內文" style:list-style-name="LFO1" style:family="paragraph">
      <style:paragraph-properties fo:margin-bottom="0.0833in" fo:line-height="0.2777in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87" style:parent-style-name="內文" style:list-style-name="LFO1" style:family="paragraph">
      <style:paragraph-properties fo:margin-bottom="0.0833in" fo:line-height="0.2777in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88" style:parent-style-name="內文" style:list-style-name="LFO1" style:family="paragraph">
      <style:paragraph-properties fo:margin-bottom="0.0833in" fo:line-height="0.2777in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margin-bottom="0.0833in" fo:line-height="0.2777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margin-bottom="0.0833in" fo:line-height="0.2777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margin-bottom="0.0833in" fo:line-height="0.2777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margin-bottom="0.0833in" fo:line-height="0.2777in">
        <style:tab-stops>
          <style:tab-stop style:type="left" style:position="0.5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fo:margin-bottom="0.0833in" fo:line-height="0.2777in">
        <style:tab-stops>
          <style:tab-stop style:type="left" style:position="0.5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margin-bottom="0.0833in" fo:line-height="0.2777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margin-bottom="0.0833in" fo:line-height="0.3888in">
        <style:tab-stops>
          <style:tab-stop style:type="left" style:position="0.5in"/>
        </style:tab-stops>
      </style:paragraph-properties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fo:margin-bottom="0.0833in" fo:line-height="0.3888in">
        <style:tab-stops>
          <style:tab-stop style:type="left" style:position="0.5in"/>
        </style:tab-stops>
      </style:paragraph-properties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fo:margin-bottom="0.0833in" fo:line-height="0.3888in">
        <style:tab-stops>
          <style:tab-stop style:type="left" style:position="0.5in"/>
        </style:tab-stops>
      </style:paragraph-properties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內文" style:family="paragraph">
      <style:paragraph-properties fo:margin-bottom="0.0833in" fo:line-height="0.3888in">
        <style:tab-stops>
          <style:tab-stop style:type="left" style:position="0.5in"/>
        </style:tab-stops>
      </style:paragraph-properties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P135" style:parent-style-name="內文" style:family="paragraph">
      <style:paragraph-properties fo:margin-bottom="0.0833in" fo:line-height="0.3888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136" style:parent-style-name="內文" style:family="paragraph">
      <style:paragraph-properties fo:margin-bottom="0.0833in" fo:line-height="0.3888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137" style:parent-style-name="內文" style:family="paragraph">
      <style:paragraph-properties fo:margin-bottom="0.0833in" fo:line-height="0.3888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138" style:parent-style-name="內文" style:family="paragraph">
      <style:paragraph-properties fo:margin-bottom="0.0833in" fo:line-height="0.3888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fo:margin-bottom="0.0833in" fo:line-height="0.3888in">
        <style:tab-stops>
          <style:tab-stop style:type="left" style:position="0.5in"/>
        </style:tab-stops>
      </style:paragraph-properties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高鐵車站附設客運轉運站</text:span><text:span text:style-name="T5">/</text:span><text:span text:style-name="T6">公車站</text:span><text:span text:style-name="T7">月台</text:span></text:p>
      <text:p text:style-name="P8"><text:span text:style-name="T9">使用承諾書</text:span></text:p>
      <text:p text:style-name="P10"/>
      <text:p text:style-name="P11"><text:span text:style-name="T12">立書人</text:span><text:span text:style-name="T13"><text:s text:c="32"/></text:span><text:span text:style-name="T14">（以下稱「</text:span><text:span text:style-name="T15">乙方</text:span><text:span text:style-name="T16">」），茲向</text:span><text:span text:style-name="T17">台灣高速鐵路股份有限公司（以下稱「</text:span><text:span text:style-name="T18">甲方</text:span><text:span text:style-name="T19">」）申請使用高鐵</text:span></text:p>
      <text:p text:style-name="P20"><text:span text:style-name="T21"><text:s text:c="10"/></text:span><text:span text:style-name="T22">車站附設客運轉運站</text:span><text:span text:style-name="T23">/</text:span><text:span text:style-name="T24">公車站</text:span><text:span text:style-name="T25">月台（以下稱「本案申請月台」），充分認知瞭解並遵守下列事項：</text:span></text:p>
      <text:p text:style-name="P26"/>
      <text:list text:style-name="LFO1" text:continue-numbering="true">
        <text:list-item>
          <text:p text:style-name="P27">甲方係本案申請月台之管理單位，乙方所屬客運路線擬進駐使用本案申請月台一節，須經甲方審核同意始得辦理。甲方得視乙方之路線服務水準、高鐵旅客轉乘需求、月台容量以及內部營運政策等因素，將本案申請月台統籌分配予乙方使用，並訂定使用條件與年限等限制，乙方應確實遵守之。如發生現行客運路線有新增、停駛、或改變行車計畫等需求變化、或其他宜調整月台使用配置之情事者，甲方得調整乙方原已獲准之停靠月台位置，乙方應遵照辦理。</text:p>
        </text:list-item>
        <text:list-item>
          <text:p text:style-name="P28">乙方應妥善使用甲方所指定停靠之本案申請月台，並遵守下列規定：</text:p>
          <text:list text:continue-numbering="true">
            <text:list-item>
              <text:p text:style-name="P29"><text:span text:style-name="T30">本案申請月台僅供</text:span><text:span text:style-name="T31">乙方</text:span><text:span text:style-name="T32">客運車輛之停靠、與乘客上下客運車輛等目的使用，未經</text:span><text:span text:style-name="T33">甲方</text:span><text:span text:style-name="T34">許可，</text:span><text:span text:style-name="T35">乙方</text:span><text:span text:style-name="T36">不得作其他目的使用。</text:span></text:p>
            </text:list-item>
            <text:list-item>
              <text:p text:style-name="P37">非經甲方許可，乙方不得變更既有場地或設施，包括但不限於修改、設置任何改變交付現狀之設施。</text:p>
            </text:list-item>
            <text:list-item>
              <text:p text:style-name="P38"><text:span text:style-name="T39">乙方</text:span><text:span text:style-name="T40">所屬車輛</text:span><text:span text:style-name="T41">不得任意停靠其他月台或站內空間。</text:span></text:p>
            </text:list-item>
            <text:list-item>
              <text:p text:style-name="P42">乙方不得將本案申請月台之一部或全部出租、出借、或轉讓予他人使用或共用，亦不得設定任何負擔。</text:p>
            </text:list-item>
            <text:list-item>
              <text:p text:style-name="P43">乙方不得以任何方式影響其他客運業者之正常運作，亦不得將本案申請月台供任何非法使用、或影響甲方之營運。</text:p>
            </text:list-item>
          </text:list>
        </text:list-item>
        <text:list-item>
          <text:p text:style-name="P44"><text:span text:style-name="T45">乙方</text:span><text:span text:style-name="T46">如因故取消所屬客運路線、或有變更行車計畫等情事者，</text:span><text:span text:style-name="T47">乙方</text:span><text:span text:style-name="T48">應於該等情事生效或執行前</text:span><text:span text:style-name="T49">十五日</text:span><text:span text:style-name="T50">對外告示旅客、同時應以書面通知</text:span><text:span text:style-name="T51">甲方</text:span><text:span text:style-name="T52">，以利</text:span><text:span text:style-name="T53">甲方</text:span><text:span text:style-name="T54">進行相關告示</text:span><text:span text:style-name="T55">，維護旅客權益。未依前揭規定於事前告示旅客者，不得執行該等變更。</text:span></text:p>
        </text:list-item>
        <text:list-item>
          <text:p text:style-name="P56">乙方所屬客運車輛應確實依其行車計畫之班表到離本案申請月台，非經甲方許可，不得於轉運站內停留超過十分鐘，駕駛除特殊情事外，不得任意離開駕駛座。</text:p>
        </text:list-item>
        <text:list-item>
          <text:p text:style-name="P57">乙方所屬客運車輛進入轉運站內，應遵守甲方對於相關動線及行車速限之規定，善盡維護停靠月台秩序、公共安全及環境衛生之責任。</text:p>
        </text:list-item>
        <text:list-item>
          <text:p text:style-name="P58"><text:span text:style-name="T59">乙方</text:span><text:span text:style-name="T60">所屬</text:span><text:span text:style-name="T61">客運車輛於轉運站內因故障或其他因素、致無法行駛時，</text:span><text:span text:style-name="T62">乙方</text:span><text:span text:style-name="T63">應立即指示所屬人員將其拖離轉運站，不得佔用月台及站內空間。</text:span></text:p>
        </text:list-item>
        <text:list-item>
          <text:p text:style-name="P64">甲方將統一設計製作公車月台資訊說明圖示，乙方應依申請表附件3第(9)項說明內容提供接駁服務資訊，由甲方統一將其張貼於指定之公車月台燈箱內，週知乘車旅客。</text:p>
        </text:list-item>
        <text:list-item>
          <text:p text:style-name="P65"><text:span text:style-name="T66">非經</text:span><text:span text:style-name="T67">甲方</text:span><text:span text:style-name="T68">事前書面同意，</text:span><text:span text:style-name="T69">乙方</text:span><text:span text:style-name="T70">不得於</text:span><text:span text:style-name="T71">甲方</text:span><text:span text:style-name="T72">所屬之</text:span><text:span text:style-name="T73">公車月台</text:span><text:span text:style-name="T74">、資訊看板或其他車站與轉運站內空間或設施，張貼、懸掛或豎立</text:span><text:span text:style-name="T75">其他時刻表、公告</text:span><text:span text:style-name="T76">、立牌</text:span><text:span text:style-name="T77">及</text:span><text:span text:style-name="T78">任何廣告文宣</text:span><text:span text:style-name="T79">。</text:span></text:p>
        </text:list-item>
        <text:list-item>
          <text:p text:style-name="P80">乙方倘安排人員於甲方車站或轉運站內進行乘車導引，應避免有任何影響甲方營運及車站秩序之情事。乙方人員配置數量及位置應保持車站動線暢通，並身著可供辨識之衣帽、背心或佩帶名牌。乙方人員倘攜帶導引說明牌面，其輸出範圍大小應以不超出A3紙張尺寸（297公分*420公分）為限，現場導引時不得使用擴音設備，不得大聲喧嘩。</text:p>
        </text:list-item>
        <text:list-item>
          <text:p text:style-name="P81">因可歸責於乙方或其受僱人、使用人、代理人之情事、致甲方所屬車站/轉運站內之空間或設施有髒污或損毀者，乙方應於甲方所指定之期限內負責回復原狀，逾期未完全回復者，甲方得自行修復補正，並向乙方請求賠償。</text:p>
        </text:list-item>
        <text:list-item>
          <text:p text:style-name="P82">乙方所屬之客運駕駛及派駐轉運站之服務人員，均應遵守我國法令規定、以及甲方所訂頒之相關規定，並應接受甲方指定之管理人員之指導，如違反者，乙方應與其人員負連帶責任。</text:p>
        </text:list-item>
        <text:list-item>
          <text:p text:style-name="P83">乙方之營運內容及路權許可均應遵守相關法律規定，並自負一切法律及賠償責任，概與甲方無關。如因而致使甲方受有損害，或因第三人請求而負擔賠償者，乙方應無條件賠償甲方包括律師費在內之損害。</text:p>
        </text:list-item>
        <text:list-item>
          <text:p text:style-name="P84">乙方應為其所屬人員及乘客，依相關法令規定投保適當足額之相關保險。乙方倘未辦理保險，若遇有意外事故發生時，應由乙方負擔全部責任，概與甲方無關。乙方應使甲方免於受前述事故求償之主張，否則乙方應對甲方負擔賠償責任。</text:p>
        </text:list-item>
        <text:list-item>
          <text:p text:style-name="P85">乙方如違反本承諾書，乙方除負修復或賠償責任外，每項得罰款新台幣貳仟至壹萬元。</text:p>
        </text:list-item>
        <text:list-item>
          <text:p text:style-name="P86">本承諾書之未盡事宜，依甲方其他相關規定辦理。</text:p>
        </text:list-item>
        <text:list-item>
          <text:p text:style-name="P87">本承諾書所生之爭議，雙方同意以台灣台北地方法院為第一審管轄法院。</text:p>
        </text:list-item>
        <text:list-item>
          <text:p text:style-name="P88">本承諾書乙式二份，甲乙方各執一份為憑。</text:p>
        </text:list-item>
      </text:list>
      <text:p text:style-name="P89"/>
      <text:p text:style-name="P90"/>
      <text:p text:style-name="P91"/>
      <text:p text:style-name="P92"><text:span text:style-name="T93">此致</text:span></text:p>
      <text:p text:style-name="P94"><text:span text:style-name="T95"><text:tab/></text:span><text:span text:style-name="T96"><text:tab/></text:span><text:span text:style-name="T97"><text:tab/></text:span><text:span text:style-name="T98">台</text:span><text:span text:style-name="T99"><text:s/></text:span><text:span text:style-name="T100">灣</text:span><text:span text:style-name="T101"><text:s/></text:span><text:span text:style-name="T102">高</text:span><text:span text:style-name="T103"><text:s/></text:span><text:span text:style-name="T104">速</text:span><text:span text:style-name="T105"><text:s/></text:span><text:span text:style-name="T106">鐵</text:span><text:span text:style-name="T107"><text:s/></text:span><text:span text:style-name="T108">路</text:span><text:span text:style-name="T109"><text:s/></text:span><text:span text:style-name="T110">股</text:span><text:span text:style-name="T111"><text:s/></text:span><text:span text:style-name="T112">份</text:span><text:span text:style-name="T113"><text:s/></text:span><text:span text:style-name="T114">有</text:span><text:span text:style-name="T115"><text:s/></text:span><text:span text:style-name="T116">限</text:span><text:span text:style-name="T117"><text:s/></text:span><text:span text:style-name="T118">公</text:span><text:span text:style-name="T119"><text:s/></text:span><text:span text:style-name="T120">司</text:span></text:p>
      <text:p text:style-name="P121"/>
      <text:p text:style-name="P122"><text:span text:style-name="T123">立書</text:span><text:span text:style-name="T124">人</text:span></text:p>
      <text:p text:style-name="P125"><text:span text:style-name="T126">公司名稱：</text:span><text:span text:style-name="T127"><text:s text:c="31"/></text:span><text:span text:style-name="T128">印章：</text:span></text:p>
      <text:p text:style-name="P129"><text:span text:style-name="T130">負責人：</text:span><text:span text:style-name="T131"><text:s text:c="33"/></text:span><text:span text:style-name="T132">印章：</text:span></text:p>
      <text:p text:style-name="P133"><text:span text:style-name="T134">地址：</text:span></text:p>
      <text:p text:style-name="P135"/>
      <text:p text:style-name="P136"/>
      <text:p text:style-name="P137"/>
      <text:p text:style-name="P138"/>
      <text:p text:style-name="P139"><text:span text:style-name="T140">中</text:span><text:span text:style-name="T141"><text:s/></text:span><text:span text:style-name="T142">華</text:span><text:span text:style-name="T143"><text:s/></text:span><text:span text:style-name="T144">民</text:span><text:span text:style-name="T145"><text:s/></text:span><text:span text:style-name="T146">國</text:span><text:span text:style-name="T147"><text:s text:c="10"/></text:span><text:span text:style-name="T148">年</text:span><text:span text:style-name="T149"><text:s text:c="8"/></text:span><text:span text:style-name="T150">月</text:span><text:span text:style-name="T151"><text:s text:c="8"/>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甲乙雙方各執一份為憑，甲方不再另用印；請寄出一份即可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鐵車站附設客運轉運站月台與公車臨停彎</dc:title>
    <meta:initial-creator>USER</meta:initial-creator>
    <dc:creator>User</dc:creator>
    <meta:creation-date>2020-12-22T02:49:00Z</meta:creation-date>
    <dc:date>2020-12-22T02:49:00Z</dc:date>
    <meta:print-date>2011-11-16T02:02:00Z</meta:print-date>
    <meta:template xlink:href="Normal.dotm" xlink:type="simple"/>
    <meta:editing-cycles>2</meta:editing-cycles>
    <meta:editing-duration>PT0S</meta:editing-duration>
    <meta:user-defined meta:name="_EmailSubject">企業網站，「關於高鐵─業務申辦」增加一項</meta:user-defined>
    <meta:user-defined meta:name="_AuthorEmail">lauren_wu@thsrc.com.tw</meta:user-defined>
    <meta:user-defined meta:name="_AuthorEmailDisplayName">lauren_wu (吳維真)</meta:user-defined>
    <meta:user-defined meta:name="_ReviewingToolsShownOnce"/>
    <meta:document-statistic meta:page-count="3" meta:paragraph-count="3" meta:word-count="278" meta:character-count="1862" meta:row-count="13" meta:non-whitespace-character-count="1587"/>
  </office:meta>
</office:document-meta>
</file>