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新中黑" svg:font-family="文鼎新中黑" style:font-family-generic="modern" style:font-pitch="fixed"/>
    <style:font-face style:name="Ocean Sans Std" svg:font-family="Ocean Sans Std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5in"/>
        <style:text-properties style:font-name="文鼎新中黑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6.0194in" style:use-optimal-column-width="false"/>
    </style:style>
    <style:style style:name="Table1" style:family="table" style:master-page-name="MP0">
      <style:table-properties style:width="16.0194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-top="none" fo:border-left="none" fo:border-bottom="0.0069in solid #C0C0C0" fo:border-right="none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/>
    </style:style>
    <style:style style:name="T6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7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8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9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10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11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12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13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14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15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16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17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18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19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20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21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22" style:parent-style-name="預設段落字型" style:family="text">
      <style:text-properties style:font-name="Ocean Sans Std" style:font-name-asian="文鼎新中黑" style:font-name-complex="新細明體" style:letter-kerning="false"/>
    </style:style>
    <style:style style:name="TableRow23" style:family="table-row">
      <style:table-row-properties style:min-row-height="1.7354in" style:use-optimal-row-height="false"/>
    </style:style>
    <style:style style:name="TableCell24" style:family="table-cell">
      <style:table-cell-properties fo:border-top="0.0069in solid #C0C0C0" fo:border-left="0.0069in solid #C0C0C0" fo:border-bottom="none" fo:border-right="0.0069in solid #C0C0C0" fo:background-color="#DF4E05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Ocean Sans Std" style:font-name-asian="文鼎新中黑" fo:color="#FFFFFF" style:letter-kerning="false" fo:font-size="78pt" style:font-size-asian="78pt" style:font-size-complex="78pt"/>
    </style:style>
    <style:style style:name="T26" style:parent-style-name="預設段落字型" style:family="text">
      <style:text-properties style:font-name="Ocean Sans Std" style:font-name-asian="文鼎新中黑" fo:color="#FFFFFF" style:letter-kerning="false" fo:font-size="78pt" style:font-size-asian="78pt" style:font-size-complex="78pt"/>
    </style:style>
    <style:style style:name="T27" style:parent-style-name="預設段落字型" style:family="text">
      <style:text-properties style:font-name="Ocean Sans Std" style:font-name-asian="文鼎新中黑" fo:color="#FFFFFF" style:letter-kerning="false" fo:font-size="78pt" style:font-size-asian="78pt" style:font-size-complex="78pt"/>
    </style:style>
    <style:style style:name="T28" style:parent-style-name="預設段落字型" style:family="text">
      <style:text-properties style:font-name="Ocean Sans Std" style:font-name-asian="文鼎新中黑" style:font-name-complex="細明體" fo:color="#FFFFFF" style:letter-kerning="false" fo:font-size="78pt" style:font-size-asian="78pt" style:font-size-complex="78pt"/>
    </style:style>
    <style:style style:name="T29" style:parent-style-name="預設段落字型" style:family="text">
      <style:text-properties style:font-name="Ocean Sans Std" style:font-name-asian="文鼎新中黑" style:font-name-complex="細明體" fo:color="#FFFFFF" style:letter-kerning="false" fo:font-size="78pt" style:font-size-asian="78pt" style:font-size-complex="78pt"/>
    </style:style>
    <style:style style:name="T30" style:parent-style-name="預設段落字型" style:family="text">
      <style:text-properties style:font-name="Ocean Sans Std" style:font-name-asian="文鼎新中黑" fo:color="#FFFFFF" style:letter-kerning="false" fo:font-size="78pt" style:font-size-asian="78pt" style:font-size-complex="78pt"/>
    </style:style>
    <style:style style:name="TableRow31" style:family="table-row">
      <style:table-row-properties style:min-row-height="9.2312in" style:use-optimal-row-height="false"/>
    </style:style>
    <style:style style:name="TableCell32" style:family="table-cell">
      <style:table-cell-properties fo:border-top="none" fo:border-left="0.0069in solid #C0C0C0" fo:border-bottom="0.0069in solid #C0C0C0" fo:border-right="0.0069in solid #C0C0C0" style:vertical-align="middle" fo:padding-top="0in" fo:padding-left="0.0194in" fo:padding-bottom="0in" fo:padding-right="0.0194in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15.125in" style:use-optimal-column-width="false"/>
    </style:style>
    <style:style style:name="Table33" style:family="table">
      <style:table-properties style:width="15.75in" fo:margin-left="0in" table:align="left"/>
    </style:style>
    <style:style style:name="TableRow36" style:family="table-row">
      <style:table-row-properties style:min-row-height="0.3826in"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margin-right="0.2097in"/>
      <style:text-properties style:font-name="Ocean Sans Std" style:font-name-asian="文鼎新中黑" style:font-name-complex="細明體" fo:font-weight="bold" style:font-weight-asian="bold" fo:color="#5F5F5F" fo:font-size="36pt" style:font-size-asian="36pt" style:font-size-complex="3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margin-right="-0.2in"/>
    </style:style>
    <style:style style:name="T42" style:parent-style-name="預設段落字型" style:family="text">
      <style:text-properties style:font-name="Ocean Sans Std" style:font-name-asian="文鼎新中黑" style:font-name-complex="新細明體" fo:color="#5F5F5F" fo:font-size="32pt" style:font-size-asian="32pt" style:font-size-complex="3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right="0.2097in"/>
    </style:style>
    <style:style style:name="T45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46" style:parent-style-name="預設段落字型" style:family="text">
      <style:text-properties style:font-name="Ocean Sans Std" style:font-name-asian="文鼎新中黑" fo:color="#5F5F5F" fo:font-size="32pt" style:font-size-asian="32pt" style:font-size-complex="32pt"/>
    </style:style>
    <style:style style:name="T47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48" style:parent-style-name="預設段落字型" style:family="text">
      <style:text-properties style:font-name="Ocean Sans Std" style:font-name-asian="文鼎新中黑" fo:color="#5F5F5F" fo:font-size="32pt" style:font-size-asian="32pt" style:font-size-complex="32pt"/>
    </style:style>
    <style:style style:name="T49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50" style:parent-style-name="預設段落字型" style:family="text">
      <style:text-properties style:font-name="Ocean Sans Std" style:font-name-asian="文鼎新中黑" fo:color="#5F5F5F" fo:font-size="32pt" style:font-size-asian="32pt" style:font-size-complex="32pt"/>
    </style:style>
    <style:style style:name="T51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52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53" style:parent-style-name="預設段落字型" style:family="text">
      <style:text-properties style:font-name="Ocean Sans Std" style:font-name-asian="文鼎新中黑" fo:color="#5F5F5F" fo:font-size="32pt" style:font-size-asian="32pt" style:font-size-complex="32pt"/>
    </style:style>
    <style:style style:name="T54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55" style:parent-style-name="預設段落字型" style:family="text">
      <style:text-properties style:font-name="Ocean Sans Std" style:font-name-asian="文鼎新中黑" fo:color="#5F5F5F" fo:font-size="32pt" style:font-size-asian="32pt" style:font-size-complex="32pt"/>
    </style:style>
    <style:style style:name="T56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57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58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59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60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ableRow61" style:family="table-row">
      <style:table-row-properties style:min-row-height="0.6423in"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right="-0.2in"/>
      <style:text-properties style:font-name="Ocean Sans Std" style:font-name-asian="文鼎新中黑" style:font-name-complex="新細明體" fo:color="#5F5F5F" fo:font-size="32pt" style:font-size-asian="32pt" style:font-size-complex="3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margin-right="0.2097in"/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ableRow66" style:family="table-row">
      <style:table-row-properties style:min-row-height="3.3791in"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margin-right="-0.2in"/>
      <style:text-properties style:font-name="Ocean Sans Std" style:font-name-asian="文鼎新中黑" style:font-name-complex="新細明體" fo:color="#5F5F5F" fo:font-size="22pt" style:font-size-asian="22pt" style:font-size-complex="2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olumn71" style:family="table-column">
      <style:table-column-properties style:column-width="2.5in" style:use-optimal-column-width="false"/>
    </style:style>
    <style:style style:name="TableColumn72" style:family="table-column">
      <style:table-column-properties style:column-width="5.5729in" style:use-optimal-column-width="false"/>
    </style:style>
    <style:style style:name="TableColumn73" style:family="table-column">
      <style:table-column-properties style:column-width="0.052in" style:use-optimal-column-width="false"/>
    </style:style>
    <style:style style:name="TableColumn74" style:family="table-column">
      <style:table-column-properties style:column-width="5.5208in" style:use-optimal-column-width="false"/>
    </style:style>
    <style:style style:name="Table70" style:family="table">
      <style:table-properties style:width="13.6458in" fo:margin-left="0in" table:align="left"/>
    </style:style>
    <style:style style:name="TableRow75" style:family="table-row">
      <style:table-row-properties style:min-row-height="0.8284in" style:use-optimal-row-height="false"/>
    </style:style>
    <style:style style:name="TableCell76" style:family="table-cell">
      <style:table-cell-properties fo:border="0.0416in solid #FFFFFF" fo:background-color="#F8D8C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 fo:margin-right="0.2097in"/>
      <style:text-properties style:font-name="Ocean Sans Std" style:font-name-asian="文鼎新中黑" style:font-name-complex="細明體" fo:font-weight="bold" style:font-weight-asian="bold" fo:color="#5F5F5F" fo:font-size="32pt" style:font-size-asian="32pt" style:font-size-complex="32pt"/>
    </style:style>
    <style:style style:name="TableCell78" style:family="table-cell">
      <style:table-cell-properties fo:border="0.0416in solid #FFFFFF" fo:background-color="#F8D8C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 fo:margin-right="0.2097in"/>
      <style:text-properties style:font-name="Ocean Sans Std" style:font-name-asian="文鼎新中黑" style:font-name-complex="細明體" fo:font-weight="bold" style:font-weight-asian="bold" fo:color="#5F5F5F" fo:font-size="32pt" style:font-size-asian="32pt" style:font-size-complex="32pt"/>
    </style:style>
    <style:style style:name="TableCell80" style:family="table-cell">
      <style:table-cell-properties fo:border="0.0416in solid #FFFFFF" fo:background-color="#F8D8C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 fo:margin-right="0.2097in"/>
      <style:text-properties style:font-name="Ocean Sans Std" style:font-name-asian="文鼎新中黑" style:font-name-complex="細明體" fo:font-weight="bold" style:font-weight-asian="bold" fo:color="#5F5F5F" fo:font-size="32pt" style:font-size-asian="32pt" style:font-size-complex="32pt"/>
    </style:style>
    <style:style style:name="TableRow82" style:family="table-row">
      <style:table-row-properties style:min-row-height="2.3958in" style:use-optimal-row-height="false"/>
    </style:style>
    <style:style style:name="TableCell83" style:family="table-cell">
      <style:table-cell-properties fo:border="0.0416in solid #FFFFFF" fo:background-color="#E0E0E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86" style:parent-style-name="預設段落字型" style:family="text">
      <style:text-properties style:font-name="Ocean Sans Std" style:font-name-asian="文鼎新中黑" fo:color="#5F5F5F" fo:font-size="28pt" style:font-size-asian="28pt" style:font-size-complex="28pt"/>
    </style:style>
    <style:style style:name="T87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88" style:parent-style-name="預設段落字型" style:family="text">
      <style:text-properties style:font-name="Ocean Sans Std" style:font-name-asian="文鼎新中黑" fo:color="#5F5F5F" fo:font-size="28pt" style:font-size-asian="28pt" style:font-size-complex="28pt"/>
    </style:style>
    <style:style style:name="T89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90" style:parent-style-name="預設段落字型" style:family="text">
      <style:text-properties style:font-name="Ocean Sans Std" style:font-name-asian="文鼎新中黑" fo:color="#5F5F5F" fo:font-size="28pt" style:font-size-asian="28pt" style:font-size-complex="28pt"/>
    </style:style>
    <style:style style:name="P91" style:parent-style-name="內文" style:family="paragraph">
      <style:paragraph-properties fo:text-align="center"/>
      <style:text-properties style:font-name="Ocean Sans Std" style:font-name-asian="文鼎新中黑" fo:color="#5F5F5F" fo:font-size="28pt" style:font-size-asian="28pt" style:font-size-complex="28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94" style:parent-style-name="預設段落字型" style:family="text">
      <style:text-properties style:font-name="Ocean Sans Std" style:font-name-asian="文鼎新中黑" fo:color="#5F5F5F" fo:font-size="28pt" style:font-size-asian="28pt" style:font-size-complex="28pt"/>
    </style:style>
    <style:style style:name="T95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96" style:parent-style-name="預設段落字型" style:family="text">
      <style:text-properties style:font-name="Ocean Sans Std" style:font-name-asian="文鼎新中黑" fo:color="#5F5F5F" fo:font-size="28pt" style:font-size-asian="28pt" style:font-size-complex="28pt"/>
    </style:style>
    <style:style style:name="T97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98" style:parent-style-name="預設段落字型" style:family="text">
      <style:text-properties style:font-name="Ocean Sans Std" style:font-name-asian="文鼎新中黑" fo:color="#5F5F5F" fo:font-size="28pt" style:font-size-asian="28pt" style:font-size-complex="28pt"/>
    </style:style>
    <style:style style:name="TableCell99" style:family="table-cell">
      <style:table-cell-properties fo:border="0.0416in solid #FFFFFF" fo:background-color="#F3F3F3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Ocean Sans Std" style:font-name-asian="文鼎新中黑" style:font-name-complex="Arial" fo:color="#5F5F5F" fo:font-size="32pt" style:font-size-asian="32pt" style:font-size-complex="32pt"/>
    </style:style>
    <style:style style:name="P101" style:parent-style-name="內文" style:family="paragraph">
      <style:paragraph-properties fo:text-align="center"/>
      <style:text-properties style:font-name="Ocean Sans Std" style:font-name-asian="文鼎新中黑" style:font-name-complex="Arial" fo:color="#5F5F5F" fo:font-size="32pt" style:font-size-asian="32pt" style:font-size-complex="32pt"/>
    </style:style>
    <style:style style:name="TableCell102" style:family="table-cell">
      <style:table-cell-properties fo:border="0.0416in solid #FFFFFF" fo:background-color="#E0E0E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Ocean Sans Std" style:font-name-asian="文鼎新中黑" style:font-name-complex="Arial" fo:color="#5F5F5F" fo:font-size="32pt" style:font-size-asian="32pt" style:font-size-complex="32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Ocean Sans Std" style:font-name-asian="文鼎新中黑" style:font-name-complex="Arial" fo:color="#5F5F5F" fo:font-size="32pt" style:font-size-asian="32pt" style:font-size-complex="32pt"/>
    </style:style>
    <style:style style:name="P106" style:parent-style-name="內文" style:family="paragraph">
      <style:paragraph-properties style:line-height-at-least="0in" fo:margin-right="0.2097in"/>
      <style:text-properties style:font-name="Ocean Sans Std" style:font-name-asian="文鼎新中黑" style:font-name-complex="細明體" fo:color="#5F5F5F" fo:font-size="22pt" style:font-size-asian="22pt" style:font-size-complex="22pt"/>
    </style:style>
    <style:style style:name="TableRow107" style:family="table-row">
      <style:table-row-properties style:min-row-height="1.3645in"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 fo:margin-right="0.2097in"/>
      <style:text-properties style:font-name="Ocean Sans Std" style:font-name-asian="文鼎新中黑" style:font-name-complex="新細明體" fo:color="#5F5F5F" fo:font-size="32pt" style:font-size-asian="32pt" style:font-size-complex="3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 fo:margin-right="0.2097in"/>
    </style:style>
    <style:style style:name="T112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113" style:parent-style-name="預設段落字型" style:family="text">
      <style:text-properties style:font-name="Ocean Sans Std" style:font-name-asian="文鼎新中黑" fo:color="#5F5F5F" fo:font-size="32pt" style:font-size-asian="32pt" style:font-size-complex="32pt"/>
    </style:style>
    <style:style style:name="T114" style:parent-style-name="預設段落字型" style:family="text">
      <style:text-properties style:font-name="Ocean Sans Std" style:font-name-asian="文鼎新中黑" fo:color="#0000FF" fo:font-size="32pt" style:font-size-asian="32pt" style:font-size-complex="32pt"/>
    </style:style>
    <style:style style:name="T115" style:parent-style-name="預設段落字型" style:family="text">
      <style:text-properties style:font-name="Ocean Sans Std" style:font-name-asian="文鼎新中黑" style:font-name-complex="細明體" fo:color="#0000FF" fo:font-size="32pt" style:font-size-asian="32pt" style:font-size-complex="32pt"/>
    </style:style>
    <style:style style:name="T116" style:parent-style-name="預設段落字型" style:family="text">
      <style:text-properties style:font-name="Ocean Sans Std" style:font-name-asian="文鼎新中黑" style:font-name-complex="細明體" fo:color="#0000FF" fo:font-size="32pt" style:font-size-asian="32pt" style:font-size-complex="32pt"/>
    </style:style>
    <style:style style:name="T117" style:parent-style-name="預設段落字型" style:family="text">
      <style:text-properties style:font-name="Ocean Sans Std" style:font-name-asian="文鼎新中黑" fo:color="#0000FF" fo:font-size="32pt" style:font-size-asian="32pt" style:font-size-complex="32pt"/>
    </style:style>
    <style:style style:name="TableRow118" style:family="table-row">
      <style:table-row-properties style:min-row-height="1.734in"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 fo:margin-right="0.2097in"/>
      <style:text-properties style:font-name="Ocean Sans Std" style:font-name-asian="文鼎新中黑" style:font-name-complex="新細明體" fo:color="#5F5F5F" fo:font-size="32pt" style:font-size-asian="32pt" style:font-size-complex="3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 fo:margin-right="0.2097in"/>
    </style:style>
    <style:style style:name="T123" style:parent-style-name="預設段落字型" style:family="text">
      <style:text-properties style:font-name="Ocean Sans Std" style:font-name-asian="文鼎新中黑" fo:color="#5F5F5F" fo:font-size="32pt" style:font-size-asian="32pt" style:font-size-complex="32pt"/>
    </style:style>
    <style:style style:name="T124" style:parent-style-name="預設段落字型" style:family="text">
      <style:text-properties style:font-name="Ocean Sans Std" style:font-name-asian="文鼎新中黑" fo:color="#5F5F5F" fo:font-size="32pt" style:font-size-asian="32pt" style:font-size-complex="32pt"/>
    </style:style>
    <style:style style:name="T125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126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127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128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129" style:parent-style-name="預設段落字型" style:family="text">
      <style:text-properties style:font-name="Ocean Sans Std" style:font-name-asian="文鼎新中黑" fo:color="#5F5F5F" fo:font-size="32pt" style:font-size-asian="32pt" style:font-size-complex="32pt"/>
    </style:style>
    <style:style style:name="T130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131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132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133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134" style:parent-style-name="預設段落字型" style:family="text">
      <style:text-properties style:font-name="Ocean Sans Std" style:font-name-asian="文鼎新中黑" style:font-name-complex="細明體" fo:color="#0000FF" fo:font-size="32pt" style:font-size-asian="32pt" style:font-size-complex="32pt"/>
    </style:style>
    <style:style style:name="T135" style:parent-style-name="預設段落字型" style:family="text">
      <style:text-properties style:font-name="Ocean Sans Std" style:font-name-asian="文鼎新中黑" style:font-name-complex="細明體" fo:color="#0000FF" fo:font-size="32pt" style:font-size-asian="32pt" style:font-size-complex="32pt"/>
    </style:style>
    <style:style style:name="T136" style:parent-style-name="預設段落字型" style:family="text">
      <style:text-properties style:font-name="Ocean Sans Std" style:font-name-asian="文鼎新中黑" style:font-name-complex="細明體" fo:color="#0000FF" fo:font-size="32pt" style:font-size-asian="32pt" style:font-size-complex="32pt"/>
    </style:style>
    <style:style style:name="TableRow137" style:family="table-row">
      <style:table-row-properties style:min-row-height="0.6291in"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right="0.2097in"/>
      <style:text-properties style:font-name="Ocean Sans Std" style:font-name-asian="文鼎新中黑" style:font-name-complex="新細明體" fo:color="#5F5F5F" fo:font-size="36pt" style:font-size-asian="36pt" style:font-size-complex="36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 fo:margin-right="0.2097in"/>
    </style:style>
    <style:style style:name="T142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143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144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145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146" style:parent-style-name="預設段落字型" style:family="text">
      <style:text-properties style:font-name="Ocean Sans Std" style:font-name-asian="文鼎新中黑" fo:color="#5F5F5F" fo:font-size="32pt" style:font-size-asian="32pt" style:font-size-complex="32pt"/>
    </style:style>
    <style:style style:name="T147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T148" style:parent-style-name="預設段落字型" style:family="text">
      <style:text-properties style:font-name="Ocean Sans Std" style:font-name-asian="文鼎新中黑" fo:color="#5F5F5F" fo:font-size="32pt" style:font-size-asian="32pt" style:font-size-complex="32pt"/>
    </style:style>
    <style:style style:name="T149" style:parent-style-name="預設段落字型" style:family="text">
      <style:text-properties style:font-name="Ocean Sans Std" style:font-name-asian="文鼎新中黑" style:font-name-complex="細明體" fo:color="#5F5F5F" fo:font-size="32pt" style:font-size-asian="32pt" style:font-size-complex="32pt"/>
    </style:style>
    <style:style style:name="P150" style:parent-style-name="內文" style:family="paragraph">
      <style:paragraph-properties style:line-height-at-least="0in" fo:margin-right="0.2097in"/>
      <style:text-properties style:font-name="Ocean Sans Std" style:font-name-asian="文鼎新中黑" fo:color="#777777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○</text:span><text:span text:style-name="T7">號公車月台</text:span><text:span text:style-name="T8">_ (</text:span><text:span text:style-name="T9">雙面相同，需列印</text:span><text:span text:style-name="T10">2</text:span><text:span text:style-name="T11">份</text:span><text:span text:style-name="T12">)</text:span><text:span text:style-name="T13"><text:s/></text:span><text:span text:style-name="T14">(</text:span><text:span text:style-name="T15"><draw:frame draw:style-name="a0" draw:name="圖片 1" text:anchor-type="as-char" svg:x="0in" svg:y="0in" svg:width="0.21319in" svg:height="0.14583in" style:rel-width="scale" style:rel-height="scale"><draw:image xlink:href="media/image1.jpeg" xlink:type="simple" xlink:show="embed" xlink:actuate="onLoad"/><svg:title/><svg:desc>26251234717987656</svg:desc></draw:frame></text:span><text:span text:style-name="T16"><text:s/></text:span><text:span text:style-name="T17">請沿灰線剪下</text:span><text:span text:style-name="T18">)</text:span><text:span text:style-name="T19"><text:s/></text:span><text:span text:style-name="T20">_</text:span><text:span text:style-name="T21">供高鐵公司製作服務說明圖示之用，由高鐵公司統一</text:span><text:span text:style-name="T22">張貼於指定之公車月台燈箱內</text:span></text:p>
          </table:table-cell>
        </table:table-row>
        <table:table-row table:style-name="TableRow23">
          <table:table-cell table:style-name="TableCell24">
            <text:p text:style-name="內文"><text:span text:style-name="T25">「</text:span><text:span text:style-name="T26">○○○○</text:span><text:span text:style-name="T27">接駁</text:span><text:span text:style-name="T28">專</text:span><text:span text:style-name="T29">車</text:span><text:span text:style-name="T30">」服務說明</text:span></text:p>
          </table:table-cell>
        </table:table-row>
        <table:table-row table:style-name="TableRow31">
          <table:table-cell table:style-name="TableCell32"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 table:number-columns-spanned="2">
                  <text:soft-page-break/>
                  <text:p text:style-name="P38">接駁說明：</text:p>
                </table:table-cell>
                <table:covered-table-cell/>
              </table:table-row>
              <table:table-row table:style-name="TableRow39">
                <table:table-cell table:style-name="TableCell40">
                  <text:p text:style-name="P41"><text:span text:style-name="T42">◎</text:span></text:p>
                </table:table-cell>
                <table:table-cell table:style-name="TableCell43">
                  <text:p text:style-name="P44"><text:span text:style-name="T45">20</text:span><text:span text:style-name="T46">○○</text:span><text:span text:style-name="T47">年</text:span><text:span text:style-name="T48">○</text:span><text:span text:style-name="T49">月</text:span><text:span text:style-name="T50">○</text:span><text:span text:style-name="T51">日</text:span><text:span text:style-name="T52">(○)~</text:span><text:span text:style-name="T53">○</text:span><text:span text:style-name="T54">月</text:span><text:span text:style-name="T55">○</text:span><text:span text:style-name="T56">日</text:span><text:span text:style-name="T57">(○)○○○○</text:span><text:span text:style-name="T58">提供「</text:span><text:span text:style-name="T59">○○○○</text:span><text:span text:style-name="T60">接駁專車」。</text:span></text:p>
                </table:table-cell>
              </table:table-row>
              <table:table-row table:style-name="TableRow61">
                <table:table-cell table:style-name="TableCell62">
                  <text:p text:style-name="P63">◎</text:p>
                </table:table-cell>
                <table:table-cell table:style-name="TableCell64">
                  <text:p text:style-name="P65">班次及發車時刻如下：</text:p>
                </table:table-cell>
              </table:table-row>
              <table:table-row table:style-name="TableRow66">
                <table:table-cell table:style-name="TableCell67">
                  <text:p text:style-name="P68"/>
                </table:table-cell>
                <table:table-cell table:style-name="TableCell69">
                  <table:table table:style-name="Table70">
                    <table:table-columns>
                      <table:table-column table:style-name="TableColumn71"/>
                      <table:table-column table:style-name="TableColumn72"/>
                      <table:table-column table:style-name="TableColumn73"/>
                      <table:table-column table:style-name="TableColumn74"/>
                    </table:table-columns>
                    <table:table-row table:style-name="TableRow75">
                      <table:table-cell table:style-name="TableCell76">
                        <text:p text:style-name="P77">日期</text:p>
                      </table:table-cell>
                      <table:table-cell table:style-name="TableCell78" table:number-columns-spanned="2">
                        <text:p text:style-name="P79">高鐵○○站發車</text:p>
                      </table:table-cell>
                      <table:covered-table-cell/>
                      <table:table-cell table:style-name="TableCell80">
                        <text:p text:style-name="P81">活動會場○○○○發車</text:p>
                      </table:table-cell>
                    </table:table-row>
                    <table:table-row table:style-name="TableRow82">
                      <table:table-cell table:style-name="TableCell83">
                        <text:p text:style-name="P84"><text:span text:style-name="T85">○</text:span><text:span text:style-name="T86">/</text:span><text:span text:style-name="T87">○</text:span><text:span text:style-name="T88">(</text:span><text:span text:style-name="T89">○</text:span><text:span text:style-name="T90">)</text:span></text:p>
                        <text:p text:style-name="P91">~</text:p>
                        <text:p text:style-name="P92"><text:span text:style-name="T93">○</text:span><text:span text:style-name="T94">/</text:span><text:span text:style-name="T95">○</text:span><text:span text:style-name="T96">(</text:span><text:span text:style-name="T97">○</text:span><text:span text:style-name="T98">)</text:span></text:p>
                      </table:table-cell>
                      <table:table-cell table:style-name="TableCell99">
                        <text:p text:style-name="P100">○○:○○</text:p>
                        <text:p text:style-name="P101">約○分鐘一班車</text:p>
                      </table:table-cell>
                      <table:table-cell table:style-name="TableCell102" table:number-columns-spanned="2">
                        <text:p text:style-name="P103">○○:○○</text:p>
                        <text:p text:style-name="P104"><text:span text:style-name="T105">約○分鐘一班車</text:span></text:p>
                      </table:table-cell>
                      <table:covered-table-cell/>
                    </table:table-row>
                  </table:table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◎</text:p>
                </table:table-cell>
                <table:table-cell table:style-name="TableCell110">
                  <text:p text:style-name="P111"><text:span text:style-name="T112">其他資訊</text:span><text:span text:style-name="T113">。</text:span><text:span text:style-name="T114">(</text:span><text:span text:style-name="T115">如乘車免費無需憑証、球賽接駁車遇雨順延發車</text:span><text:span text:style-name="T116">… etc.</text:span><text:span text:style-name="T117">)</text:span></text:p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><text:span text:style-name="T123">詳請可洽：</text:span><text:span text:style-name="T124">主辦單位</text:span><text:span text:style-name="T125">○○</text:span><text:span text:style-name="T126">公司</text:span><text:span text:style-name="T127">：</text:span><text:span text:style-name="T128">XX-XXXX-XXXX</text:span><text:span text:style-name="T129">、接駁單位</text:span><text:span text:style-name="T130">○○</text:span><text:span text:style-name="T131">客運：</text:span><text:span text:style-name="T132">XX-XXXX-XXXX</text:span><text:span text:style-name="T133">。</text:span><text:span text:style-name="T134">(</text:span><text:span text:style-name="T135">請留下可直接供現場旅客詢問接駁車事宜之電話</text:span><text:span text:style-name="T136">)</text:span></text:p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><text:span text:style-name="T142">張貼期間：至</text:span><text:span text:style-name="T143">201</text:span><text:span text:style-name="T144">○</text:span><text:span text:style-name="T145">年</text:span><text:span text:style-name="T146">○</text:span><text:span text:style-name="T147">月</text:span><text:span text:style-name="T148">○</text:span><text:span text:style-name="T149">日止</text:span></text:p>
                </table:table-cell>
              </table:table-row>
            </table:table>
            <text:p text:style-name="P1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新中黑" svg:font-family="文鼎新中黑" style:font-family-generic="modern" style:font-pitch="fixed"/>
    <style:font-face style:name="Ocean Sans Std" svg:font-family="Ocean Sans Std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新中黑" style:font-name-asian="文鼎新中黑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5in"/>
        <style:text-properties style:font-name="文鼎新中黑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2361in" fo:margin-left="0.3152in" fo:margin-bottom="0.118in" fo:margin-right="0.315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號公車月台_「明華園免費接駁專車」(雙面相同)</dc:title>
    <meta:initial-creator>user</meta:initial-creator>
    <dc:creator>User</dc:creator>
    <meta:creation-date>2020-12-22T02:37:00Z</meta:creation-date>
    <dc:date>2020-12-22T02:37:00Z</dc:date>
    <meta:print-date>2011-03-31T01:08:00Z</meta:print-date>
    <meta:template xlink:href="Normal.dotm" xlink:type="simple"/>
    <meta:editing-cycles>2</meta:editing-cycles>
    <meta:editing-duration>PT0S</meta:editing-duration>
    <meta:user-defined meta:name="_EmailSubject">企業網站，「關於高鐵─業務申辦」增加一項</meta:user-defined>
    <meta:user-defined meta:name="_AuthorEmail">lauren_wu@thsrc.com.tw</meta:user-defined>
    <meta:user-defined meta:name="_AuthorEmailDisplayName">lauren_wu (吳維真)</meta:user-defined>
    <meta:user-defined meta:name="_ReviewingToolsShownOnce"/>
    <meta:document-statistic meta:page-count="2" meta:paragraph-count="1" meta:word-count="52" meta:character-count="354" meta:row-count="2" meta:non-whitespace-character-count="303"/>
  </office:meta>
</office:document-meta>
</file>