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text-align="justify" fo:line-height="0.180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180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8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05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05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05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1805in" fo:margin-left="0.4618in" fo:text-indent="-0.2118in">
        <style:tab-stops>
          <style:tab-stop style:type="left" style:position="0.0305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180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1805in" fo:margin-left="0.4631in" fo:text-indent="-0.2131in">
        <style:tab-stops>
          <style:tab-stop style:type="left" style:position="0.0291in"/>
        </style:tab-stops>
      </style:paragraph-properties>
      <style:text-properties style:font-name="標楷體" style:font-name-asian="標楷體" fo:color="#000000"/>
    </style:style>
    <style:style style:name="P50" style:parent-style-name="內文" style:list-style-name="LFO2" style:family="paragraph">
      <style:paragraph-properties fo:text-align="justify" fo:line-height="0.1805in" fo:margin-left="0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1" style:parent-style-name="內文" style:list-style-name="LFO2" style:family="paragraph">
      <style:paragraph-properties fo:text-align="justify" fo:line-height="0.1805in" fo:margin-left="0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2" style:parent-style-name="內文" style:list-style-name="LFO2" style:family="paragraph">
      <style:paragraph-properties fo:text-align="justify" fo:line-height="0.1805in" fo:margin-left="0.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1805in" fo:margin-left="0.4631in" fo:text-indent="-0.2131in">
        <style:tab-stops>
          <style:tab-stop style:type="left" style:position="0.029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80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80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805in" fo:margin-left="0.4631in" fo:text-indent="-0.2131in">
        <style:tab-stops>
          <style:tab-stop style:type="left" style:position="0.0368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805in" fo:margin-left="0.4631in" fo:text-indent="-0.2131in">
        <style:tab-stops>
          <style:tab-stop style:type="left" style:position="0.0368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1805in" fo:margin-left="0.4631in" fo:text-indent="-0.2131in">
        <style:tab-stops>
          <style:tab-stop style:type="left" style:position="0.0368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805in" fo:margin-left="0.4631in" fo:text-indent="-0.2131in">
        <style:tab-stops>
          <style:tab-stop style:type="left" style:position="0.0368in"/>
        </style:tab-stops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180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6" style:parent-style-name="無間距" style:family="paragraph">
      <style:paragraph-properties fo:text-align="end" fo:margin-top="0.1131in" fo:line-height="0.1805in" fo:margin-left="0.175in" fo:text-indent="-0.1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台灣高速鐵路股份有限公司</text:p>
      <text:p text:style-name="P2">顧客個人資料保護權益事項告知暨同意書</text:p>
      <text:p text:style-name="P3">台灣高速鐵路股份有限公司為保障顧客個人資料合理利用，避免人格權受侵害，茲訂定個人資料保護權益事項如下：</text:p>
      <text:p text:style-name="P4">1.<text:tab/>個人資料蒐集告知事項：</text:p>
      <text:p text:style-name="P5">1)<text:tab/>蒐集之目的：</text:p>
      <text:p text:style-name="P6">029 公民營(辦)交通運輸、公共運輸及公共建設／036 存款與匯款／040 行銷(包含金控</text:p>
      <text:p text:style-name="P7">共同行銷業務)／063 非公務機關依法定義務所進行個人資料之蒐集處理及利用／067 信</text:p>
      <text:p text:style-name="P8">用卡、現金卡、轉帳卡或電子票證業務／077 訂位、住宿登記與購票業務／090 消費者、</text:p>
      <text:p text:style-name="P9">客戶管理與服務／116 場所進出安全管理／136 資(通)訊與資料庫管理／148 網路購物</text:p>
      <text:p text:style-name="P10"><text:span text:style-name="T11">及其他電子商務服務</text:span><text:span text:style-name="T12">／</text:span><text:span text:style-name="T13">150 輔助性與後勤支援管理</text:span><text:span text:style-name="T14">／</text:span><text:span text:style-name="T15">157 調查、統計與研究分析</text:span><text:span text:style-name="T16">。</text:span></text:p>
      <text:p text:style-name="P17">2)<text:tab/>個人資料類別：</text:p>
      <text:p text:style-name="P18"><text:span text:style-name="T19"><text:s text:c="3"/></text:span><text:span text:style-name="T20">C001</text:span><text:span text:style-name="T21">辨識個人者</text:span><text:span text:style-name="T22">／</text:span><text:span text:style-name="T23">C002辨識財務者</text:span><text:span text:style-name="T24">／</text:span><text:span text:style-name="T25">C003政府資料中之辨識者</text:span><text:span text:style-name="T26">／</text:span><text:span text:style-name="T27">C011個人描述</text:span><text:span text:style-name="T28">／</text:span><text:span text:style-name="T29">C093財務交易</text:span><text:span text:style-name="T30">／</text:span><text:span text:style-name="T31">C111健康紀錄。</text:span></text:p>
      <text:p text:style-name="P32">3)<text:tab/>利用期間：自蒐集起至特定目的消失為止，但執行職務或業務所必要者不在此限。</text:p>
      <text:p text:style-name="P33"><text:span text:style-name="T34">4)</text:span><text:span text:style-name="T35"><text:tab/></text:span><text:span text:style-name="T36">利用地區、對象及方式：</text:span><text:span text:style-name="T37">僅使用於</text:span><text:span text:style-name="T38">台灣地區</text:span><text:span text:style-name="T39">，</text:span><text:span text:style-name="T40">對象為本公司與前揭特定目的範圍內之本公司共同行銷、合作或委外機構，以及依法有調查權或業務主管與金融監理之機關，並以自動化或其他非自動化方式之處理及利用。</text:span></text:p>
      <text:p text:style-name="P41">5)<text:tab/>提供人得自由選擇提供顧客個人資料，但不提供或資料不完整，致本公司無法進行必要之通知、審核與受理，而無法提供相關服務，或影響顧客權益等情事者，應自負責任外，不得向本公司為任何之主張或請求。</text:p>
      <text:p text:style-name="P42">2.<text:tab/>下列情事本公司得於蒐集特定目的以外之利用</text:p>
      <text:p text:style-name="P43">1)法律明文規定。</text:p>
      <text:p text:style-name="P44">2)為維護國家安全或增進公共利益。</text:p>
      <text:p text:style-name="P45">3)為免除當事人生命、身體、自由或財產上之危險。</text:p>
      <text:p text:style-name="P46">4)為防止他人權益之重大危害或有利於當事人之權益。</text:p>
      <text:p text:style-name="P47">5)經當事人書面同意。</text:p>
      <text:p text:style-name="P48">3.<text:tab/>顧客行使個人資料之權利與方式：</text:p>
      <text:p text:style-name="P49">1)<text:tab/>顧客提供個人資料得依個人資料保護法第三條為以下之主張：</text:p>
      <text:list text:style-name="LFO2" text:continue-numbering="true">
        <text:list-item>
          <text:p text:style-name="P50">查詢或請求閱覽或製給複製本，本公司依法得酌收必要成本費用，但有妨害本公司或第三人之重大利益者，本公司得拒絕之；</text:p>
        </text:list-item>
        <text:list-item>
          <text:p text:style-name="P51">請求補充或更正；</text:p>
        </text:list-item>
        <text:list-item>
          <text:p text:style-name="P52">資料利用期間期滿或特定目的消失後得請求停止蒐集、處理、利用或刪除，但本公司為執行職務或業務所必須者不在此限。</text:p>
        </text:list-item>
      </text:list>
      <text:p text:style-name="P53"><text:span text:style-name="T54">2)</text:span><text:span text:style-name="T55"><text:tab/></text:span><text:span text:style-name="T56">顧客</text:span><text:span text:style-name="T57">欲行使</text:span><text:span text:style-name="T58">上述法定權利</text:span><text:span text:style-name="T59">，</text:span><text:span text:style-name="T60">承辦單位</text:span><text:span text:style-name="T61">聯絡</text:span><text:span text:style-name="T62">信箱為</text:span><text:span text:style-name="T63">TAC</text:span><text:span text:style-name="T64">_m</text:span><text:span text:style-name="T65">eetingroom</text:span><text:span text:style-name="T66">@thsrc.com.tw</text:span><text:span text:style-name="T67">。</text:span></text:p>
      <text:p text:style-name="P68">4.<text:tab/>顧客就本公司蒐集之個人資料請求查詢、閱覽或製給複製本，自本公司受理之次日起15日內決定是否同意提供，必要時得予延長，如拒絕提供者，本公司另以書面通知。</text:p>
      <text:p text:style-name="P69">5.<text:tab/>顧客就下列事項請求者，自本公司受理之次日起30日內決定是否同意提供，必要時得予延長，如拒絕提供者，本公司另以書面通知。</text:p>
      <text:p text:style-name="P70">1)<text:tab/>請求更正或補充個人資料之正確性。</text:p>
      <text:p text:style-name="P71">2)<text:tab/>個人資料正確性有爭議，請求停止處理或利用</text:p>
      <text:p text:style-name="P72">3)<text:tab/>個人資料蒐集之特定目的消失或期限屆滿時，請求刪除、停止處理或利用該個人資料。</text:p>
      <text:p text:style-name="P73">4)<text:tab/>本公司有違法蒐集、處理或利用個人資料時，請求刪除、停止蒐集、處理或利用該個人資料。</text:p>
      <text:p text:style-name="P74">6.<text:tab/>顧客確認個人資料均係由本人自行提供，如非本人提供，應由提供人告知與本人之關係及資料來源。</text:p>
      <text:p text:style-name="P75">本人已充分瞭解本告知暨同意書全部內容與規定，並同意提供台灣高速鐵路股份有限公司所需之個人資料，茲簽名如下：</text:p>
      <text:p text:style-name="P76"><text:span text:style-name="T77">同意人簽名：</text:span><text:span text:style-name="T78"><text:s text:c="17"/></text:span><text:span text:style-name="T79">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資料保護權益事項</dc:title>
    <meta:initial-creator>USER</meta:initial-creator>
    <dc:creator>User</dc:creator>
    <meta:creation-date>2021-02-18T05:59:00Z</meta:creation-date>
    <dc:date>2021-02-18T05:59:00Z</dc:date>
    <meta:print-date>2019-12-26T04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